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4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11.08.04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per. 1994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Kg.</text:p>
          </table:table-cell>
          <table:table-cell table:style-name="ce9" office:value-type="string">
            <text:p>Kg./hab.</text:p>
          </table:table-cell>
          <table:table-cell table:style-name="ce18" office:value-type="string">
            <text:p>D<text:span text:style-name="T1"> absolut</text:span></text:p>
          </table:table-cell>
          <table:table-cell table:style-name="ce18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0" office:value-type="float" office:value="876670">
            <text:p>876.670</text:p>
          </table:table-cell>
          <table:table-cell table:style-name="ce13" office:value-type="float" office:value="4.6383183602637">
            <text:p>4,64</text:p>
          </table:table-cell>
          <table:table-cell table:number-columns-repeated="2" table:style-name="ce14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0" office:value-type="float" office:value="788000">
            <text:p>788.000</text:p>
          </table:table-cell>
          <table:table-cell table:style-name="ce13" office:value-type="float" office:value="4.18290106483497">
            <text:p>4,18</text:p>
          </table:table-cell>
          <table:table-cell table:style-name="ce14" table:formula="of:=+[.C5]-[.C4]" office:value-type="float" office:value="-0.455417295428728">
            <text:p>-0,46</text:p>
          </table:table-cell>
          <table:table-cell table:style-name="ce19" table:formula="of:=[.D5]/[.C4]*100" office:value-type="float" office:value="-9.81858639394553">
            <text:p>-9,82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0" office:value-type="float" office:value="1382650">
            <text:p>1.382.650</text:p>
          </table:table-cell>
          <table:table-cell table:style-name="ce13" office:value-type="float" office:value="7.36462805339242">
            <text:p>7,36</text:p>
          </table:table-cell>
          <table:table-cell table:style-name="ce14" table:formula="of:=+[.C6]-[.C5]" office:value-type="float" office:value="3.18172698855745">
            <text:p>3,18</text:p>
          </table:table-cell>
          <table:table-cell table:style-name="ce19" table:formula="of:=[.D6]/[.C5]*100" office:value-type="float" office:value="76.0650787393889">
            <text:p>76,07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0" office:value-type="float" office:value="1869470">
            <text:p>1.869.470</text:p>
          </table:table-cell>
          <table:table-cell table:style-name="ce13" office:value-type="float" office:value="10.0907344035063">
            <text:p>10,09</text:p>
          </table:table-cell>
          <table:table-cell table:style-name="ce14" table:formula="of:=+[.C7]-[.C6]" office:value-type="float" office:value="2.72610635011389">
            <text:p>2,73</text:p>
          </table:table-cell>
          <table:table-cell table:style-name="ce19" table:formula="of:=[.D7]/[.C6]*100" office:value-type="float" office:value="37.0162122289142">
            <text:p>37,02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office:value-type="float" office:value="2318056">
            <text:p>2.318.056</text:p>
          </table:table-cell>
          <table:table-cell table:style-name="ce13" office:value-type="float" office:value="12.4904680309937">
            <text:p>12,49</text:p>
          </table:table-cell>
          <table:table-cell table:style-name="ce14" table:formula="of:=+[.C8]-[.C7]" office:value-type="float" office:value="2.39973362748741">
            <text:p>2,40</text:p>
          </table:table-cell>
          <table:table-cell table:style-name="ce19" table:formula="of:=[.D8]/[.C7]*100" office:value-type="float" office:value="23.7815557473552">
            <text:p>23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office:value-type="float" office:value="2931180">
            <text:p>2.931.180</text:p>
          </table:table-cell>
          <table:table-cell table:style-name="ce13" office:value-type="float" office:value="15.8488423647984">
            <text:p>15,85</text:p>
          </table:table-cell>
          <table:table-cell table:style-name="ce14" table:formula="of:=+[.C9]-[.C8]" office:value-type="float" office:value="3.35837433380466">
            <text:p>3,36</text:p>
          </table:table-cell>
          <table:table-cell table:style-name="ce19" table:formula="of:=[.D9]/[.C8]*100" office:value-type="float" office:value="26.8874979341945">
            <text:p>26,89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2258940">
            <text:p>2.258.940</text:p>
          </table:table-cell>
          <table:table-cell table:style-name="ce13" office:value-type="float" office:value="12.2407907143089">
            <text:p>12,24</text:p>
          </table:table-cell>
          <table:table-cell table:style-name="ce14" table:formula="of:=+[.C10]-[.C9]" office:value-type="float" office:value="-3.60805165048944">
            <text:p>-3,61</text:p>
          </table:table-cell>
          <table:table-cell table:style-name="ce19" table:formula="of:=[.D10]/[.C9]*100" office:value-type="float" office:value="-22.7653955250588">
            <text:p>-22,77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2833470">
            <text:p>2.833.470</text:p>
          </table:table-cell>
          <table:table-cell table:style-name="ce14" office:value-type="float" office:value="15.2449384761895">
            <text:p>15,24</text:p>
          </table:table-cell>
          <table:table-cell table:style-name="ce14" table:formula="of:=+[.C11]-[.C10]" office:value-type="float" office:value="3.00414776188051">
            <text:p>3,00</text:p>
          </table:table-cell>
          <table:table-cell table:style-name="ce19" table:formula="of:=[.D11]/[.C10]*100" office:value-type="float" office:value="24.5421054243563">
            <text:p>24,54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3044750">
            <text:p>3.044.750</text:p>
          </table:table-cell>
          <table:table-cell table:style-name="ce14" office:value-type="float" office:value="16.1632382216324">
            <text:p>16,16</text:p>
          </table:table-cell>
          <table:table-cell table:style-name="ce14" table:formula="of:=+[.C12]-[.C11]" office:value-type="float" office:value="0.918299745442932">
            <text:p>0,92</text:p>
          </table:table-cell>
          <table:table-cell table:style-name="ce19" table:formula="of:=[.D12]/[.C11]*100" office:value-type="float" office:value="6.02363693941561">
            <text:p>6,0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4497600">
            <text:p>4.497.600</text:p>
          </table:table-cell>
          <table:table-cell table:style-name="ce14" office:value-type="float" office:value="23.4741489994676">
            <text:p>23,47</text:p>
          </table:table-cell>
          <table:table-cell table:style-name="ce14" table:formula="of:=+[.C13]-[.C12]" office:value-type="float" office:value="7.31091077783525">
            <text:p>7,31</text:p>
          </table:table-cell>
          <table:table-cell table:style-name="ce19" table:formula="of:=[.D13]/[.C12]*100" office:value-type="float" office:value="45.2317207578526">
            <text:p>45,23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6880120">
            <text:p>6.880.120</text:p>
          </table:table-cell>
          <table:table-cell table:style-name="ce14" office:value-type="float" office:value="35.0643684956221">
            <text:p>35,06</text:p>
          </table:table-cell>
          <table:table-cell table:style-name="ce14" table:formula="of:=+[.C14]-[.C13]" office:value-type="float" office:value="11.5902194961545">
            <text:p>11,59</text:p>
          </table:table-cell>
          <table:table-cell table:style-name="ce19" table:formula="of:=[.D14]/[.C13]*100" office:value-type="float" office:value="49.3743969011074">
            <text:p>49,37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7907970">
            <text:p>7.907.970</text:p>
          </table:table-cell>
          <table:table-cell table:style-name="ce14" office:value-type="float" office:value="39.1528243314833">
            <text:p>39,15</text:p>
          </table:table-cell>
          <table:table-cell table:style-name="ce14" table:formula="of:=+[.C15]-[.C14]" office:value-type="float" office:value="4.08845583586116">
            <text:p>4,09</text:p>
          </table:table-cell>
          <table:table-cell table:style-name="ce19" table:formula="of:=[.D15]/[.C14]*100" office:value-type="float" office:value="11.6598587434182">
            <text:p>11,66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9341150">
            <text:p>9.341.150</text:p>
          </table:table-cell>
          <table:table-cell table:style-name="ce14" office:value-type="float" office:value="46.020051236575">
            <text:p>46,02</text:p>
          </table:table-cell>
          <table:table-cell table:style-name="ce14" table:formula="of:=+[.C16]-[.C15]" office:value-type="float" office:value="6.86722690509174">
            <text:p>6,87</text:p>
          </table:table-cell>
          <table:table-cell table:style-name="ce19" table:formula="of:=[.D16]/[.C15]*100" office:value-type="float" office:value="17.5395441385048">
            <text:p>17,54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10660390">
            <text:p>10.660.390</text:p>
          </table:table-cell>
          <table:table-cell table:style-name="ce14" office:value-type="float" office:value="52.0186499067993">
            <text:p>52,02</text:p>
          </table:table-cell>
          <table:table-cell table:style-name="ce14" table:formula="of:=+[.C17]-[.C16]" office:value-type="float" office:value="5.99859867022423">
            <text:p>6,00</text:p>
          </table:table-cell>
          <table:table-cell table:style-name="ce19" table:formula="of:=[.D17]/[.C16]*100" office:value-type="float" office:value="13.0347500905361">
            <text:p>13,03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10189640">
            <text:p>10.189.640</text:p>
          </table:table-cell>
          <table:table-cell table:style-name="ce14" office:value-type="float" office:value="49.2538669760248">
            <text:p>49,25</text:p>
          </table:table-cell>
          <table:table-cell table:style-name="ce14" table:formula="of:=+[.C18]-[.C17]" office:value-type="float" office:value="-2.76478293077452">
            <text:p>-2,76</text:p>
          </table:table-cell>
          <table:table-cell table:style-name="ce19" table:formula="of:=[.D18]/[.C17]*100" office:value-type="float" office:value="-5.31498402155404">
            <text:p>-5,31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9384380">
            <text:p>9.384.380</text:p>
          </table:table-cell>
          <table:table-cell table:style-name="ce14" office:value-type="float" office:value="45.1943461195791">
            <text:p>45,19</text:p>
          </table:table-cell>
          <table:table-cell table:style-name="ce14" table:formula="of:=+[.C19]-[.C18]" office:value-type="float" office:value="-4.05952085644566">
            <text:p>-4,06</text:p>
          </table:table-cell>
          <table:table-cell table:style-name="ce19" table:formula="of:=[.D19]/[.C18]*100" office:value-type="float" office:value="-8.24203479987004">
            <text:p>-8,24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9029400">
            <text:p>9.029.400</text:p>
          </table:table-cell>
          <table:table-cell table:style-name="ce14" office:value-type="float" office:value="43.3064748201439">
            <text:p>43,31</text:p>
          </table:table-cell>
          <table:table-cell table:style-name="ce14" table:formula="of:=+[.C20]-[.C19]" office:value-type="float" office:value="-1.8878712994352">
            <text:p>-1,89</text:p>
          </table:table-cell>
          <table:table-cell table:style-name="ce19" table:formula="of:=[.D20]/[.C19]*100" office:value-type="float" office:value="-4.17722892691071">
            <text:p>-4,18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6999220">
            <text:p>6.999.220</text:p>
          </table:table-cell>
          <table:table-cell table:style-name="ce14" office:value-type="float" office:value="33.4383733762666">
            <text:p>33,44</text:p>
          </table:table-cell>
          <table:table-cell table:style-name="ce14" table:formula="of:=+[.C21]-[.C20]" office:value-type="float" office:value="-9.86810144387727">
            <text:p>-9,87</text:p>
          </table:table-cell>
          <table:table-cell table:style-name="ce19" table:formula="of:=[.D21]/[.C20]*100" office:value-type="float" office:value="-22.7866652385364">
            <text:p>-22,79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4911850">
            <text:p>4.911.850</text:p>
          </table:table-cell>
          <table:table-cell table:style-name="ce14" office:value-type="float" office:value="23.5283551203997">
            <text:p>23,53</text:p>
          </table:table-cell>
          <table:table-cell table:style-name="ce14" table:formula="of:=+[.C22]-[.C21]" office:value-type="float" office:value="-9.91001825586693">
            <text:p>-9,91</text:p>
          </table:table-cell>
          <table:table-cell table:style-name="ce19" table:formula="of:=[.D22]/[.C21]*100" office:value-type="float" office:value="-29.6366636748566">
            <text:p>-29,64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4429110">
            <text:p>4.429.110</text:p>
          </table:table-cell>
          <table:table-cell table:style-name="ce14" office:value-type="float" office:value="21.2676225414874">
            <text:p>21,27</text:p>
          </table:table-cell>
          <table:table-cell table:style-name="ce14" table:formula="of:=+[.C23]-[.C22]" office:value-type="float" office:value="-2.26073257891229">
            <text:p>-2,26</text:p>
          </table:table-cell>
          <table:table-cell table:style-name="ce19" table:formula="of:=[.D23]/[.C22]*100" office:value-type="float" office:value="-9.60854495498571">
            <text:p>-9,6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float" office:value="4339680">
            <text:p>4.339.680</text:p>
          </table:table-cell>
          <table:table-cell table:style-name="ce15" office:value-type="float" office:value="20.8798071602812">
            <text:p>20,88</text:p>
          </table:table-cell>
          <table:table-cell table:style-name="ce14" table:formula="of:=+[.C24]-[.C23]" office:value-type="float" office:value="-0.387815381206224">
            <text:p>-0,39</text:p>
          </table:table-cell>
          <table:table-cell table:style-name="ce19" table:formula="of:=[.D24]/[.C23]*100" office:value-type="float" office:value="-1.82350133612584">
            <text:p>-1,82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Font: Ajuntament de Sabadell. Servei de Recollida i Tractament de 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Urbans i Neteja Viària.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5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1.08.04'.$D$6" table:expression="+[.C6]-[.C5]"/>
        <table:named-expression table:name="SHARED_FORMULA_4_5_4_5_0" table:base-cell-address="$'11.08.04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4" style:display-name="PageStyle_11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8:36</meta:creation-date>
    <dc:creator>dsanchezo</dc:creator>
    <dc:date>2015-10-26T12:33:54</dc:date>
    <meta:document-statistic meta:table-count="1" meta:cell-count="114" meta:object-count="0"/>
    <meta:generator>LibreOffice/3.5$Windows_x86 LibreOffice_project/165a79a-7059095-e13bb37-fef39a4-9503d18</meta:generator>
  </office:meta>
</office:document-meta>
</file>