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11.08.0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padding="0.071cm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5">
      <style:table-cell-properties fo:padding="0.071cm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6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11.08.06 Recollida d'escombraries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2" office:value-type="string">
            <text:p>Envasos. 1995-2014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Kg.</text:p>
          </table:table-cell>
          <table:table-cell table:style-name="ce8" office:value-type="string">
            <text:p>Kg./hab.</text:p>
          </table:table-cell>
          <table:table-cell table:style-name="ce13" office:value-type="string">
            <text:p>D<text:span text:style-name="T1"> absolut</text:span></text:p>
          </table:table-cell>
          <table:table-cell table:style-name="ce13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9" office:value-type="float" office:value="48690">
            <text:p>48.690</text:p>
          </table:table-cell>
          <table:table-cell table:style-name="ce10" office:value-type="float" office:value="0.25845869650611">
            <text:p>0,26</text:p>
          </table:table-cell>
          <table:table-cell table:number-columns-repeated="2" table:style-name="ce14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9" office:value-type="float" office:value="60550">
            <text:p>60.550</text:p>
          </table:table-cell>
          <table:table-cell table:style-name="ce10" office:value-type="float" office:value="0.322517071299975">
            <text:p>0,32</text:p>
          </table:table-cell>
          <table:table-cell table:style-name="ce14" table:formula="of:=+[.C5]-[.C4]" office:value-type="float" office:value="0.0640583747938657">
            <text:p>0,06</text:p>
          </table:table-cell>
          <table:table-cell table:style-name="ce14" table:formula="of:=[.D5]/[.C4]*100" office:value-type="float" office:value="24.7847627724731">
            <text:p>24,78</text:p>
          </table:table-cell>
          <table:table-cell table:number-columns-repeated="1019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9" office:value-type="float" office:value="80930">
            <text:p>80.930</text:p>
          </table:table-cell>
          <table:table-cell table:style-name="ce10" office:value-type="float" office:value="0.436831366791532">
            <text:p>0,44</text:p>
          </table:table-cell>
          <table:table-cell table:style-name="ce14" table:formula="of:=+[.C6]-[.C5]" office:value-type="float" office:value="0.114314295491557">
            <text:p>0,11</text:p>
          </table:table-cell>
          <table:table-cell table:style-name="ce14" table:formula="of:=[.D6]/[.C5]*100" office:value-type="float" office:value="35.4444169515703">
            <text:p>35,44</text:p>
          </table:table-cell>
          <table:table-cell table:number-columns-repeated="1019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9" office:value-type="float" office:value="79530">
            <text:p>79.530</text:p>
          </table:table-cell>
          <table:table-cell table:style-name="ce10" office:value-type="float" office:value="0.42853447997155">
            <text:p>0,43</text:p>
          </table:table-cell>
          <table:table-cell table:style-name="ce14" table:formula="of:=+[.C7]-[.C6]" office:value-type="float" office:value="-0.00829688681998259">
            <text:p>-0,01</text:p>
          </table:table-cell>
          <table:table-cell table:style-name="ce14" table:formula="of:=[.D7]/[.C6]*100" office:value-type="float" office:value="-1.89933403384517">
            <text:p>-1,90</text:p>
          </table:table-cell>
          <table:table-cell table:number-columns-repeated="1019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9" office:value-type="float" office:value="101070">
            <text:p>101.070</text:p>
          </table:table-cell>
          <table:table-cell table:style-name="ce10" office:value-type="float" office:value="0.54648383852584">
            <text:p>0,55</text:p>
          </table:table-cell>
          <table:table-cell table:style-name="ce14" table:formula="of:=+[.C8]-[.C7]" office:value-type="float" office:value="0.11794935855429">
            <text:p>0,12</text:p>
          </table:table-cell>
          <table:table-cell table:style-name="ce14" table:formula="of:=[.D8]/[.C7]*100" office:value-type="float" office:value="27.5238899241249">
            <text:p>27,5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0</text:p>
          </table:table-cell>
          <table:table-cell table:style-name="ce9" office:value-type="float" office:value="282430">
            <text:p>282.430</text:p>
          </table:table-cell>
          <table:table-cell table:style-name="ce10" office:value-type="float" office:value="1.53043751557911">
            <text:p>1,53</text:p>
          </table:table-cell>
          <table:table-cell table:style-name="ce14" table:formula="of:=+[.C9]-[.C8]" office:value-type="float" office:value="0.983953677053269">
            <text:p>0,98</text:p>
          </table:table-cell>
          <table:table-cell table:style-name="ce14" table:formula="of:=[.D9]/[.C8]*100" office:value-type="float" office:value="180.05174310507">
            <text:p>180,05</text:p>
          </table:table-cell>
          <table:table-cell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4" office:value-type="string">
            <text:p>2001</text:p>
          </table:table-cell>
          <table:table-cell table:style-name="ce9" office:value-type="float" office:value="686040">
            <text:p>686.040</text:p>
          </table:table-cell>
          <table:table-cell table:style-name="ce10" office:value-type="float" office:value="3.69110581449778">
            <text:p>3,69</text:p>
          </table:table-cell>
          <table:table-cell table:style-name="ce14" table:formula="of:=+[.C10]-[.C9]" office:value-type="float" office:value="2.16066829891867">
            <text:p>2,16</text:p>
          </table:table-cell>
          <table:table-cell table:style-name="ce14" table:formula="of:=[.D10]/[.C9]*100" office:value-type="float" office:value="141.179778783787">
            <text:p>141,18</text:p>
          </table:table-cell>
          <table:table-cell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4" office:value-type="string">
            <text:p>2002</text:p>
          </table:table-cell>
          <table:table-cell table:style-name="ce9" office:value-type="float" office:value="913200">
            <text:p>913.200</text:p>
          </table:table-cell>
          <table:table-cell table:style-name="ce10" office:value-type="float" office:value="4.84777704047777">
            <text:p>4,85</text:p>
          </table:table-cell>
          <table:table-cell table:style-name="ce14" table:formula="of:=+[.C11]-[.C10]" office:value-type="float" office:value="1.15667122598">
            <text:p>1,16</text:p>
          </table:table-cell>
          <table:table-cell table:style-name="ce14" table:formula="of:=[.D11]/[.C10]*100" office:value-type="float" office:value="31.336712738954">
            <text:p>31,34</text:p>
          </table:table-cell>
          <table:table-cell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4" office:value-type="string">
            <text:p>2003</text:p>
          </table:table-cell>
          <table:table-cell table:style-name="ce9" office:value-type="float" office:value="1624620">
            <text:p>1.624.620</text:p>
          </table:table-cell>
          <table:table-cell table:style-name="ce10" office:value-type="float" office:value="8.47931606801741">
            <text:p>8,48</text:p>
          </table:table-cell>
          <table:table-cell table:style-name="ce14" table:formula="of:=+[.C12]-[.C11]" office:value-type="float" office:value="3.63153902753964">
            <text:p>3,63</text:p>
          </table:table-cell>
          <table:table-cell table:style-name="ce14" table:formula="of:=[.D12]/[.C11]*100" office:value-type="float" office:value="74.9114284179566">
            <text:p>74,91</text:p>
          </table:table-cell>
          <table:table-cell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4" office:value-type="string">
            <text:p>2004</text:p>
          </table:table-cell>
          <table:table-cell table:style-name="ce9" office:value-type="float" office:value="2215540">
            <text:p>2.215.540</text:p>
          </table:table-cell>
          <table:table-cell table:style-name="ce10" office:value-type="float" office:value="11.2914470934796">
            <text:p>11,29</text:p>
          </table:table-cell>
          <table:table-cell table:style-name="ce14" table:formula="of:=+[.C13]-[.C12]" office:value-type="float" office:value="2.81213102546216">
            <text:p>2,81</text:p>
          </table:table-cell>
          <table:table-cell table:style-name="ce14" table:formula="of:=[.D13]/[.C12]*100" office:value-type="float" office:value="33.164597272993">
            <text:p>33,16</text:p>
          </table:table-cell>
          <table:table-cell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4" office:value-type="string">
            <text:p>2005</text:p>
          </table:table-cell>
          <table:table-cell table:style-name="ce9" office:value-type="float" office:value="2556120">
            <text:p>2.556.120</text:p>
          </table:table-cell>
          <table:table-cell table:style-name="ce10" office:value-type="float" office:value="12.655500378756">
            <text:p>12,66</text:p>
          </table:table-cell>
          <table:table-cell table:style-name="ce14" table:formula="of:=+[.C14]-[.C13]" office:value-type="float" office:value="1.36405328527643">
            <text:p>1,36</text:p>
          </table:table-cell>
          <table:table-cell table:style-name="ce14" table:formula="of:=[.D14]/[.C13]*100" office:value-type="float" office:value="12.0804116069775">
            <text:p>12,08</text:p>
          </table:table-cell>
          <table:table-cell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9" office:value-type="float" office:value="3174620">
            <text:p>3.174.620</text:p>
          </table:table-cell>
          <table:table-cell table:style-name="ce10" office:value-type="float" office:value="15.6400630604">
            <text:p>15,64</text:p>
          </table:table-cell>
          <table:table-cell table:style-name="ce14" table:formula="of:=+[.C15]-[.C14]" office:value-type="float" office:value="2.98456268164404">
            <text:p>2,98</text:p>
          </table:table-cell>
          <table:table-cell table:style-name="ce14" table:formula="of:=[.D15]/[.C14]*100" office:value-type="float" office:value="23.5831266431317">
            <text:p>23,58</text:p>
          </table:table-cell>
          <table:table-cell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9" office:value-type="float" office:value="3693690">
            <text:p>3.693.690</text:p>
          </table:table-cell>
          <table:table-cell table:style-name="ce10" office:value-type="float" office:value="18.023802785287">
            <text:p>18,02</text:p>
          </table:table-cell>
          <table:table-cell table:style-name="ce14" table:formula="of:=+[.C16]-[.C15]" office:value-type="float" office:value="2.38373972488693">
            <text:p>2,38</text:p>
          </table:table-cell>
          <table:table-cell table:style-name="ce14" table:formula="of:=[.D16]/[.C15]*100" office:value-type="float" office:value="15.2412411361848">
            <text:p>15,24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9" office:value-type="float" office:value="3995660">
            <text:p>3.995.660</text:p>
          </table:table-cell>
          <table:table-cell table:style-name="ce10" office:value-type="float" office:value="19.313901778809">
            <text:p>19,31</text:p>
          </table:table-cell>
          <table:table-cell table:style-name="ce14" table:formula="of:=+[.C17]-[.C16]" office:value-type="float" office:value="1.290098993522">
            <text:p>1,29</text:p>
          </table:table-cell>
          <table:table-cell table:style-name="ce14" table:formula="of:=[.D17]/[.C16]*100" office:value-type="float" office:value="7.15775138515787">
            <text:p>7,16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9" office:value-type="float" office:value="4086680">
            <text:p>4.086.680</text:p>
          </table:table-cell>
          <table:table-cell table:style-name="ce10" office:value-type="float" office:value="19.6810903224253">
            <text:p>19,68</text:p>
          </table:table-cell>
          <table:table-cell table:style-name="ce14" table:formula="of:=+[.C18]-[.C17]" office:value-type="float" office:value="0.367188543616322">
            <text:p>0,37</text:p>
          </table:table-cell>
          <table:table-cell table:style-name="ce14" table:formula="of:=[.D18]/[.C17]*100" office:value-type="float" office:value="1.90116190825407">
            <text:p>1,90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9" office:value-type="float" office:value="4165100">
            <text:p>4.165.100</text:p>
          </table:table-cell>
          <table:table-cell table:style-name="ce10" office:value-type="float" office:value="19.9764988009592">
            <text:p>19,98</text:p>
          </table:table-cell>
          <table:table-cell table:style-name="ce14" table:formula="of:=+[.C19]-[.C18]" office:value-type="float" office:value="0.29540847853394">
            <text:p>0,30</text:p>
          </table:table-cell>
          <table:table-cell table:style-name="ce14" table:formula="of:=[.D19]/[.C18]*100" office:value-type="float" office:value="1.5009761842175">
            <text:p>1,50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9" office:value-type="float" office:value="4198300">
            <text:p>4.198.300</text:p>
          </table:table-cell>
          <table:table-cell table:style-name="ce10" office:value-type="float" office:value="20.0571382161984">
            <text:p>20,06</text:p>
          </table:table-cell>
          <table:table-cell table:style-name="ce14" table:formula="of:=+[.C20]-[.C19]" office:value-type="float" office:value="0.0806394152391619">
            <text:p>0,08</text:p>
          </table:table-cell>
          <table:table-cell table:style-name="ce14" table:formula="of:=[.D20]/[.C19]*100" office:value-type="float" office:value="0.403671414308546">
            <text:p>0,40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9" office:value-type="float" office:value="3916420">
            <text:p>3.916.420</text:p>
          </table:table-cell>
          <table:table-cell table:style-name="ce10" office:value-type="float" office:value="18.7601251179567">
            <text:p>18,76</text:p>
          </table:table-cell>
          <table:table-cell table:style-name="ce14" table:formula="of:=+[.C21]-[.C20]" office:value-type="float" office:value="-1.29701309824167">
            <text:p>-1,30</text:p>
          </table:table-cell>
          <table:table-cell table:style-name="ce14" table:formula="of:=[.D21]/[.C20]*100" office:value-type="float" office:value="-6.46659101742733">
            <text:p>-6,47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9" office:value-type="float" office:value="3971710">
            <text:p>3.971.710</text:p>
          </table:table-cell>
          <table:table-cell table:style-name="ce10" office:value-type="float" office:value="19.0712872618316">
            <text:p>19,07</text:p>
          </table:table-cell>
          <table:table-cell table:style-name="ce14" table:formula="of:=+[.C22]-[.C21]" office:value-type="float" office:value="0.311162143874867">
            <text:p>0,31</text:p>
          </table:table-cell>
          <table:table-cell table:style-name="ce14" table:formula="of:=[.D22]/[.C21]*100" office:value-type="float" office:value="1.65863576025423">
            <text:p>1,66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9" office:value-type="float" office:value="3999310">
            <text:p>3.999.310</text:p>
          </table:table-cell>
          <table:table-cell table:style-name="ce10" office:value-type="float" office:value="19.2421610750526">
            <text:p>19,24</text:p>
          </table:table-cell>
          <table:table-cell table:style-name="ce14" table:formula="of:=+[.C23]-[.C22]" office:value-type="float" office:value="0.170873813220972">
            <text:p>0,17</text:p>
          </table:table-cell>
          <table:table-cell table:style-name="ce14" table:formula="of:=[.D23]/[.C22]*100" office:value-type="float" office:value="0.895974198673788">
            <text:p>0,90</text:p>
          </table:table-cell>
          <table:table-cell table:number-columns-repeated="2"/>
          <table:table-cell table:style-name="ce17"/>
          <table:table-cell table:number-columns-repeated="1016"/>
        </table:table-row>
        <table:table-row table:style-name="ro5">
          <table:table-cell table:style-name="ce5" office:value-type="string">
            <text:p>Font: Ajuntament de Sabadell. Servei de Recollida i Tractament 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de Residus i Neteja Viària.</text:p>
          </table:table-cell>
          <table:table-cell table:style-name="ce6" table:number-columns-repeated="4"/>
          <table:table-cell table:number-columns-repeated="1019"/>
        </table:table-row>
        <table:table-row table:style-name="ro6" table:number-rows-repeated="2">
          <table:table-cell table:number-columns-repeated="4"/>
          <table:table-cell table:style-name="ce16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15"/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number-columns-repeated="2"/>
          <table:table-cell table:style-name="ce11"/>
          <table:table-cell/>
          <table:table-cell table:style-name="ce16"/>
          <table:table-cell table:number-columns-repeated="1019"/>
        </table:table-row>
        <table:table-row table:style-name="ro3" table:number-rows-repeated="12">
          <table:table-cell table:number-columns-repeated="2"/>
          <table:table-cell table:style-name="ce12"/>
          <table:table-cell/>
          <table:table-cell table:style-name="ce16"/>
          <table:table-cell table:number-columns-repeated="1019"/>
        </table:table-row>
        <table:table-row table:style-name="ro3" table:number-rows-repeated="3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9_3_9_0" table:base-cell-address="$'11.08.06'.$D$10" table:expression="+[.C10]-[.C9]"/>
        <table:named-expression table:name="SHARED_FORMULA_4_9_4_9_0" table:base-cell-address="$'11.08.06'.$E$10" table:expression="[.D10]/[.C9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6" style:display-name="PageStyle_11.08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28:25</meta:creation-date>
    <dc:creator>dsanchezo</dc:creator>
    <dc:date>2015-10-26T12:35:05</dc:date>
    <meta:print-date>2009-11-30T09:10:39</meta:print-date>
    <meta:document-statistic meta:table-count="1" meta:cell-count="109" meta:object-count="0"/>
    <meta:generator>LibreOffice/3.5$Windows_x86 LibreOffice_project/165a79a-7059095-e13bb37-fef39a4-9503d18</meta:generator>
  </office:meta>
</office:document-meta>
</file>