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04.13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3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13.03 Suport a la creació d'emprese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ersones ateses en primera visita<text:span text:style-name="T1">1</text:span><text:span text:style-name="T2"> segons nivell d'estudis. 2014</text:span>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3" office:value-type="string">
            <text:p>Nivell d'estudis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ense alfabetització</text:p>
          </table:table-cell>
          <table:table-cell table:style-name="ce11" office:value-type="float" office:value="2">
            <text:p>2</text:p>
          </table:table-cell>
          <table:table-cell table:style-name="ce13" table:formula="of:=[.B4]/[.$B$15]*100" office:value-type="float" office:value="0.332778702163062">
            <text:p>0,3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studis primaris sense finalitzar</text:p>
          </table:table-cell>
          <table:table-cell table:style-name="ce11" office:value-type="float" office:value="13">
            <text:p>13</text:p>
          </table:table-cell>
          <table:table-cell table:style-name="ce13" table:formula="of:=[.B5]/[.$B$15]*100" office:value-type="float" office:value="2.1630615640599">
            <text:p>2,1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ertificat escolar</text:p>
          </table:table-cell>
          <table:table-cell table:style-name="ce11" office:value-type="float" office:value="44">
            <text:p>44</text:p>
          </table:table-cell>
          <table:table-cell table:style-name="ce13" table:formula="of:=[.B6]/[.$B$15]*100" office:value-type="float" office:value="7.32113144758736">
            <text:p>7,3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.G.B. </text:p>
          </table:table-cell>
          <table:table-cell table:style-name="ce11" office:value-type="float" office:value="99">
            <text:p>99</text:p>
          </table:table-cell>
          <table:table-cell table:style-name="ce13" table:formula="of:=[.B7]/[.$B$15]*100" office:value-type="float" office:value="16.4725457570715">
            <text:p>16,4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B.U.P.</text:p>
          </table:table-cell>
          <table:table-cell table:style-name="ce11" office:value-type="float" office:value="84">
            <text:p>84</text:p>
          </table:table-cell>
          <table:table-cell table:style-name="ce13" table:formula="of:=[.B8]/[.$B$15]*100" office:value-type="float" office:value="13.9767054908486">
            <text:p>13,9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.P. I </text:p>
          </table:table-cell>
          <table:table-cell table:style-name="ce11" office:value-type="float" office:value="73">
            <text:p>73</text:p>
          </table:table-cell>
          <table:table-cell table:style-name="ce13" table:formula="of:=[.B9]/[.$B$15]*100" office:value-type="float" office:value="12.1464226289517">
            <text:p>12,1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.P. II</text:p>
          </table:table-cell>
          <table:table-cell table:style-name="ce11" office:value-type="float" office:value="80">
            <text:p>80</text:p>
          </table:table-cell>
          <table:table-cell table:style-name="ce13" table:formula="of:=[.B10]/[.$B$15]*100" office:value-type="float" office:value="13.3111480865225">
            <text:p>13,3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Titulació Universitària 1r cicle</text:p>
          </table:table-cell>
          <table:table-cell table:style-name="ce11" office:value-type="float" office:value="52">
            <text:p>52</text:p>
          </table:table-cell>
          <table:table-cell table:style-name="ce13" table:formula="of:=[.B11]/[.$B$15]*100" office:value-type="float" office:value="8.6522462562396">
            <text:p>8,6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Titulació Universitària 2n cicle</text:p>
          </table:table-cell>
          <table:table-cell table:style-name="ce11" office:value-type="float" office:value="86">
            <text:p>86</text:p>
          </table:table-cell>
          <table:table-cell table:style-name="ce13" table:formula="of:=[.B12]/[.$B$15]*100" office:value-type="float" office:value="14.3094841930116">
            <text:p>14,3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Titulació Universitària 3r cicle</text:p>
          </table:table-cell>
          <table:table-cell table:style-name="ce11" office:value-type="float" office:value="68">
            <text:p>68</text:p>
          </table:table-cell>
          <table:table-cell table:style-name="ce13" table:formula="of:=[.B13]/[.$B$15]*100" office:value-type="float" office:value="11.3144758735441">
            <text:p>11,3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ense dades</text:p>
          </table:table-cell>
          <table:table-cell table:style-name="ce11" office:value-type="float" office:value="0">
            <text:p>0</text:p>
          </table:table-cell>
          <table:table-cell table:style-name="ce13" table:formula="of:=[.B14]/[.$B$15]*100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4:.B14])" office:value-type="float" office:value="601">
            <text:p>601</text:p>
          </table:table-cell>
          <table:table-cell table:style-name="ce14" table:formula="of:=SUM([.C4:.C14])" office:value-type="float" office:value="100">
            <text:p>100,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juntament de Sabadell. Promoció Econòmica. </text:p>
          </table:table-cell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1. Primera visita implica que és la primera vegada que les persones usuàries vénen 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6" office:value-type="string">
            <text:p>al servei i/o a la sessió informativa. </text:p>
          </table:table-cell>
          <table:table-cell table:style-name="ce6"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3_2_3_0" table:base-cell-address="$'04.13.03'.$C$4" table:expression="[.B4]/[.$B$1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3" style:display-name="PageStyle_04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2:24:51</meta:creation-date>
    <dc:creator>dsanchezo</dc:creator>
    <dc:date>2015-10-23T12:54:03</dc:date>
    <meta:print-date>2010-12-23T12:33:53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