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3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04.13.04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'empresa atesos en primer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isita per sector d'activitat. 2014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4" office:value-type="string">
            <text:p>Sectors d'activitat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omerç</text:p>
          </table:table-cell>
          <table:table-cell table:style-name="ce5" office:value-type="float" office:value="114">
            <text:p>114</text:p>
          </table:table-cell>
          <table:table-cell table:style-name="ce12" table:formula="of:=([.B5]/[.$B$15])*100" office:value-type="float" office:value="28.428927680798">
            <text:p>28,4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ndústria</text:p>
          </table:table-cell>
          <table:table-cell table:style-name="ce5" office:value-type="float" office:value="9">
            <text:p>9</text:p>
          </table:table-cell>
          <table:table-cell table:style-name="ce12" table:formula="of:=([.B6]/[.$B$15])*100" office:value-type="float" office:value="2.24438902743142">
            <text:p>2,2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rveis a les persones</text:p>
          </table:table-cell>
          <table:table-cell table:style-name="ce5" office:value-type="float" office:value="100">
            <text:p>100</text:p>
          </table:table-cell>
          <table:table-cell table:style-name="ce12" table:formula="of:=([.B7]/[.$B$15])*100" office:value-type="float" office:value="24.9376558603491">
            <text:p>24,9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rveis a les empreses</text:p>
          </table:table-cell>
          <table:table-cell table:style-name="ce5" office:value-type="float" office:value="47">
            <text:p>47</text:p>
          </table:table-cell>
          <table:table-cell table:style-name="ce12" table:formula="of:=([.B8]/[.$B$15])*100" office:value-type="float" office:value="11.7206982543641">
            <text:p>11,7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Hostaleria</text:p>
          </table:table-cell>
          <table:table-cell table:style-name="ce5" office:value-type="float" office:value="8">
            <text:p>8</text:p>
          </table:table-cell>
          <table:table-cell table:style-name="ce12" table:formula="of:=([.B9]/[.$B$15])*100" office:value-type="float" office:value="1.99501246882793">
            <text:p>2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onstrucció</text:p>
          </table:table-cell>
          <table:table-cell table:style-name="ce5" office:value-type="float" office:value="2">
            <text:p>2</text:p>
          </table:table-cell>
          <table:table-cell table:style-name="ce12" table:formula="of:=([.B10]/[.$B$15])*100" office:value-type="float" office:value="0.498753117206983">
            <text:p>0,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ducació i activitats socials</text:p>
          </table:table-cell>
          <table:table-cell table:style-name="ce5" office:value-type="float" office:value="3">
            <text:p>3</text:p>
          </table:table-cell>
          <table:table-cell table:style-name="ce12" table:formula="of:=([.B11]/[.$B$15])*100" office:value-type="float" office:value="0.748129675810474">
            <text:p>0,7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gricultura</text:p>
          </table:table-cell>
          <table:table-cell table:style-name="ce5" office:value-type="float" office:value="3">
            <text:p>3</text:p>
          </table:table-cell>
          <table:table-cell table:style-name="ce12" table:formula="of:=([.B12]/[.$B$15])*100" office:value-type="float" office:value="0.748129675810474">
            <text:p>0,7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ditorial</text:p>
          </table:table-cell>
          <table:table-cell table:style-name="ce5" office:value-type="float" office:value="1">
            <text:p>1</text:p>
          </table:table-cell>
          <table:table-cell table:style-name="ce12" table:formula="of:=([.B13]/[.$B$15])*100" office:value-type="float" office:value="0.249376558603491">
            <text:p>0,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nse dades</text:p>
          </table:table-cell>
          <table:table-cell table:style-name="ce5" office:value-type="float" office:value="114">
            <text:p>114</text:p>
          </table:table-cell>
          <table:table-cell table:style-name="ce12" table:formula="of:=([.B14]/[.$B$15])*100" office:value-type="float" office:value="28.428927680798">
            <text:p>28,43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14])" office:value-type="float" office:value="401">
            <text:p>401</text:p>
          </table:table-cell>
          <table:table-cell table:style-name="ce13" table:formula="of:=([.B15]/[.$B$15])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1"/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4.13.04'.$C$5" table:expression="([.B5]/[.$B$15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4" style:display-name="PageStyle_04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date>2015-10-23T13:48:14.50</dc:date>
    <meta:print-date>2010-12-23T12:33:53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40" meta:object-count="0"/>
  </office:meta>
</office:document-meta>
</file>