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3.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3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4.13.06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mpreses constituïdes per sector d'activitat. 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Sector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eis a empreses</text:p>
          </table:table-cell>
          <table:table-cell table:style-name="ce11" office:value-type="float" office:value="21">
            <text:p>21</text:p>
          </table:table-cell>
          <table:table-cell table:style-name="ce14" table:formula="of:=[.B4]/[.$B$12]*100" office:value-type="float" office:value="25.9259259259259">
            <text:p>25,9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merç</text:p>
          </table:table-cell>
          <table:table-cell table:style-name="ce11" office:value-type="float" office:value="25">
            <text:p>25</text:p>
          </table:table-cell>
          <table:table-cell table:style-name="ce14" table:formula="of:=[.B5]/[.$B$12]*100" office:value-type="float" office:value="30.8641975308642">
            <text:p>30,8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eis a persones</text:p>
          </table:table-cell>
          <table:table-cell table:style-name="ce11" office:value-type="float" office:value="21">
            <text:p>21</text:p>
          </table:table-cell>
          <table:table-cell table:style-name="ce14" table:formula="of:=[.B6]/[.$B$12]*100" office:value-type="float" office:value="25.9259259259259">
            <text:p>25,9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i activitats socials</text:p>
          </table:table-cell>
          <table:table-cell table:style-name="ce11" office:value-type="float" office:value="3">
            <text:p>3</text:p>
          </table:table-cell>
          <table:table-cell table:style-name="ce14" table:formula="of:=[.B7]/[.$B$12]*100" office:value-type="float" office:value="3.7037037037037">
            <text:p>3,7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Hostaleria</text:p>
          </table:table-cell>
          <table:table-cell table:style-name="ce11" office:value-type="float" office:value="6">
            <text:p>6</text:p>
          </table:table-cell>
          <table:table-cell table:style-name="ce14" table:formula="of:=[.B8]/[.$B$12]*100" office:value-type="float" office:value="7.40740740740741">
            <text:p>7,4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dústria</text:p>
          </table:table-cell>
          <table:table-cell table:style-name="ce11" office:value-type="float" office:value="3">
            <text:p>3</text:p>
          </table:table-cell>
          <table:table-cell table:style-name="ce14" table:formula="of:=[.B9]/[.$B$12]*100" office:value-type="float" office:value="3.7037037037037">
            <text:p>3,7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strucció</text:p>
          </table:table-cell>
          <table:table-cell table:style-name="ce11" office:value-type="float" office:value="2">
            <text:p>2</text:p>
          </table:table-cell>
          <table:table-cell table:style-name="ce14" table:formula="of:=[.B10]/[.$B$12]*100" office:value-type="float" office:value="2.46913580246914">
            <text:p>2,4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gricultura</text:p>
          </table:table-cell>
          <table:table-cell table:style-name="ce11" office:value-type="float" office:value="0">
            <text:p>0</text:p>
          </table:table-cell>
          <table:table-cell table:style-name="ce14" table:formula="of:=[.B11]/[.$B$12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 empreses creades</text:p>
          </table:table-cell>
          <table:table-cell table:style-name="ce12" table:formula="of:=SUM([.B4:.B11])" office:value-type="float" office:value="81">
            <text:p>81</text:p>
          </table:table-cell>
          <table:table-cell table:style-name="ce15" table:formula="of:=SUM([.C4:.C11])" office:value-type="float" office:value="100">
            <text:p>100,00</text:p>
          </table:table-cell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6" office:value-type="string">
            <text:p>Núm. llocs de treball creats</text:p>
          </table:table-cell>
          <table:table-cell table:style-name="ce13" office:value-type="float" office:value="118">
            <text:p>118</text:p>
          </table:table-cell>
          <table:table-cell table:style-name="ce13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04.13.06'.$C$4" table:expression="[.B4]/[.$B$12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6" style:display-name="PageStyle_04.1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date>2015-10-23T13:48:51.81</dc:date>
    <meta:print-date>2010-12-23T12:33:53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5" meta:object-count="0"/>
  </office:meta>
</office:document-meta>
</file>