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78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13.0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3.07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column table:style-name="co4" table:number-columns-repeated="1019" table:default-cell-style-name="Default"/>
        <table:table-row table:style-name="ro1">
          <table:table-cell table:style-name="ce1" office:value-type="string">
            <text:p>04.13.07 Suport a la creació d'empreses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Empreses constituïdes segons forma jurídica. 2014</text:p>
          </table:table-cell>
          <table:table-cell table:style-name="ce8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Personalitat jurídica</text:p>
          </table:table-cell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Empresari/ària individual</text:p>
          </table:table-cell>
          <table:table-cell table:style-name="ce10" office:value-type="float" office:value="53">
            <text:p>53</text:p>
          </table:table-cell>
          <table:table-cell table:style-name="ce12" table:formula="of:=[.B4]/[.$B$13]*100" office:value-type="float" office:value="66.25">
            <text:p>66,25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ocietat Limitada, S.L.</text:p>
          </table:table-cell>
          <table:table-cell table:style-name="ce10" office:value-type="float" office:value="9">
            <text:p>9</text:p>
          </table:table-cell>
          <table:table-cell table:style-name="ce12" table:formula="of:=[.B5]/[.$B$13]*100" office:value-type="float" office:value="11.25">
            <text:p>11,25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ocietat Civil Privada, S.C.P.</text:p>
          </table:table-cell>
          <table:table-cell table:style-name="ce10" office:value-type="float" office:value="16">
            <text:p>16</text:p>
          </table:table-cell>
          <table:table-cell table:style-name="ce12" table:formula="of:=[.B6]/[.$B$13]*100" office:value-type="float" office:value="20">
            <text:p>20,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ocietat Limitada Laboral, S.L.L.</text:p>
          </table:table-cell>
          <table:table-cell table:style-name="ce10" office:value-type="float" office:value="0">
            <text:p>0</text:p>
          </table:table-cell>
          <table:table-cell table:style-name="ce12" table:formula="of:=[.B7]/[.$B$13]*100" office:value-type="float" office:value="0">
            <text:p>0,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ocietat Limitada Professional, S.L.P.</text:p>
          </table:table-cell>
          <table:table-cell table:style-name="ce10" office:value-type="float" office:value="0">
            <text:p>0</text:p>
          </table:table-cell>
          <table:table-cell table:style-name="ce12" table:formula="of:=[.B8]/[.$B$13]*100" office:value-type="float" office:value="0">
            <text:p>0,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ocietat Limitada Nova Empresa, S.L.N.E.</text:p>
          </table:table-cell>
          <table:table-cell table:style-name="ce10" office:value-type="float" office:value="0">
            <text:p>0</text:p>
          </table:table-cell>
          <table:table-cell table:style-name="ce12" table:formula="of:=[.B9]/[.$B$13]*100" office:value-type="float" office:value="0">
            <text:p>0,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ocietat Cooperativa, S.C.C.L.</text:p>
          </table:table-cell>
          <table:table-cell table:style-name="ce10" office:value-type="float" office:value="0">
            <text:p>0</text:p>
          </table:table-cell>
          <table:table-cell table:style-name="ce12" table:formula="of:=[.B10]/[.$B$13]*100" office:value-type="float" office:value="0">
            <text:p>0,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ocietat Cooperativa</text:p>
          </table:table-cell>
          <table:table-cell table:style-name="ce10" office:value-type="float" office:value="0">
            <text:p>0</text:p>
          </table:table-cell>
          <table:table-cell table:style-name="ce12" table:formula="of:=[.B11]/[.$B$13]*100" office:value-type="float" office:value="0">
            <text:p>0,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ocietat Anònima, S.A.</text:p>
          </table:table-cell>
          <table:table-cell table:style-name="ce10" office:value-type="float" office:value="2">
            <text:p>2</text:p>
          </table:table-cell>
          <table:table-cell table:style-name="ce12" table:formula="of:=[.B12]/[.$B$13]*100" office:value-type="float" office:value="2.5">
            <text:p>2,5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11" table:formula="of:=SUM([.B4:.B12])" office:value-type="float" office:value="80">
            <text:p>80</text:p>
          </table:table-cell>
          <table:table-cell table:style-name="ce11" table:formula="of:=[.B13]/[.$B$13]*100" office:value-type="float" office:value="100">
            <text:p>100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3_2_3_0" table:base-cell-address="$'04.13.07'.$C$4" table:expression="[.B4]/[.$B$13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percentage-style style:name="N134">
      <number:number number:decimal-places="1" number:min-integer-digits="1"/>
      <number:text>%</number:text>
    </number:percentage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8" number:min-integer-digits="1"/>
    </number:number-style>
    <number:number-style style:name="N139">
      <number:number number:decimal-places="9" number:min-integer-digits="1"/>
    </number:number-style>
    <number:number-style style:name="N140">
      <number:number number:decimal-places="7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3.07" style:display-name="PageStyle_04.13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19T12:24:51</meta:creation-date>
    <dc:creator>dsanchezo</dc:creator>
    <dc:date>2015-10-23T12:55:42</dc:date>
    <meta:print-date>2010-12-23T12:33:53</meta:print-date>
    <meta:document-statistic meta:table-count="1" meta:cell-count="36" meta:object-count="0"/>
    <meta:generator>LibreOffice/3.5$Windows_x86 LibreOffice_project/165a79a-7059095-e13bb37-fef39a4-9503d18</meta:generator>
  </office:meta>
</office:document-meta>
</file>