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63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14.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4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14.02 Formació empresarial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Persones participants a les jornades i seminaris. 2014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Jornada</text:p>
          </table:table-cell>
          <table:table-cell table:style-name="ce9" office:value-type="string">
            <text:p>Participants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lucions asseguradores per emprenedors</text:p>
          </table:table-cell>
          <table:table-cell table:style-name="ce4" office:value-type="float" office:value="5">
            <text:p>5</text:p>
          </table:table-cell>
          <table:table-cell table:style-name="ce11" table:formula="of:=([.B4]*100)/[.$B$18]" office:value-type="float" office:value="2.80898876404494">
            <text:p>2,8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Lidera la teva vida professional a traves de les emocions </text:p>
          </table:table-cell>
          <table:table-cell table:style-name="ce4" office:value-type="float" office:value="35">
            <text:p>35</text:p>
          </table:table-cell>
          <table:table-cell table:style-name="ce11" table:formula="of:=([.B5]*100)/[.$B$18]" office:value-type="float" office:value="19.6629213483146">
            <text:p>19,6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estashop</text:p>
          </table:table-cell>
          <table:table-cell table:style-name="ce4" office:value-type="float" office:value="13">
            <text:p>13</text:p>
          </table:table-cell>
          <table:table-cell table:style-name="ce11" table:formula="of:=([.B6]*100)/[.$B$18]" office:value-type="float" office:value="7.30337078651685">
            <text:p>7,3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ots som venedors </text:p>
          </table:table-cell>
          <table:table-cell table:style-name="ce4" office:value-type="float" office:value="11">
            <text:p>11</text:p>
          </table:table-cell>
          <table:table-cell table:style-name="ce11" table:formula="of:=([.B7]*100)/[.$B$18]" office:value-type="float" office:value="6.17977528089888">
            <text:p>6,1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iscalitat bàsica per autònoms</text:p>
          </table:table-cell>
          <table:table-cell table:style-name="ce4" office:value-type="float" office:value="17">
            <text:p>17</text:p>
          </table:table-cell>
          <table:table-cell table:style-name="ce11" table:formula="of:=([.B8]*100)/[.$B$18]" office:value-type="float" office:value="9.55056179775281">
            <text:p>9,5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m augmentar les vendes en el teu comerç online</text:p>
          </table:table-cell>
          <table:table-cell table:style-name="ce4" office:value-type="float" office:value="6">
            <text:p>6</text:p>
          </table:table-cell>
          <table:table-cell table:style-name="ce11" table:formula="of:=([.B9]*100)/[.$B$18]" office:value-type="float" office:value="3.37078651685393">
            <text:p>3,3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inançament per a cooperatives</text:p>
          </table:table-cell>
          <table:table-cell table:style-name="ce4" office:value-type="float" office:value="13">
            <text:p>13</text:p>
          </table:table-cell>
          <table:table-cell table:style-name="ce11" table:formula="of:=([.B10]*100)/[.$B$18]" office:value-type="float" office:value="7.30337078651685">
            <text:p>7,3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Google APP</text:p>
          </table:table-cell>
          <table:table-cell table:style-name="ce4" office:value-type="float" office:value="19">
            <text:p>19</text:p>
          </table:table-cell>
          <table:table-cell table:style-name="ce11" table:formula="of:=([.B11]*100)/[.$B$18]" office:value-type="float" office:value="10.6741573033708">
            <text:p>10,6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ensa en Co: Emprendre en col·lectiu</text:p>
          </table:table-cell>
          <table:table-cell table:style-name="ce4" office:value-type="float" office:value="6">
            <text:p>6</text:p>
          </table:table-cell>
          <table:table-cell table:style-name="ce11" table:formula="of:=([.B12]*100)/[.$B$18]" office:value-type="float" office:value="3.37078651685393">
            <text:p>3,37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rea la teva cooperativa</text:p>
          </table:table-cell>
          <table:table-cell table:style-name="ce4" office:value-type="float" office:value="13">
            <text:p>13</text:p>
          </table:table-cell>
          <table:table-cell table:style-name="ce11" table:formula="of:=([.B13]*100)/[.$B$18]" office:value-type="float" office:value="7.30337078651685">
            <text:p>7,3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rea la teva marca personal</text:p>
          </table:table-cell>
          <table:table-cell table:style-name="ce4" office:value-type="float" office:value="11">
            <text:p>11</text:p>
          </table:table-cell>
          <table:table-cell table:style-name="ce11" table:formula="of:=([.B14]*100)/[.$B$18]" office:value-type="float" office:value="6.17977528089888">
            <text:p>6,1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Vull exportar per on començo</text:p>
          </table:table-cell>
          <table:table-cell table:style-name="ce4" office:value-type="float" office:value="9">
            <text:p>9</text:p>
          </table:table-cell>
          <table:table-cell table:style-name="ce11" table:formula="of:=([.B15]*100)/[.$B$18]" office:value-type="float" office:value="5.0561797752809">
            <text:p>5,0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es emprenedoria social</text:p>
          </table:table-cell>
          <table:table-cell table:style-name="ce4" office:value-type="float" office:value="10">
            <text:p>10</text:p>
          </table:table-cell>
          <table:table-cell table:style-name="ce11" table:formula="of:=([.B16]*100)/[.$B$18]" office:value-type="float" office:value="5.61797752808989">
            <text:p>5,6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operativa d'activitats i emprenedoria</text:p>
          </table:table-cell>
          <table:table-cell table:style-name="ce4" office:value-type="float" office:value="10">
            <text:p>10</text:p>
          </table:table-cell>
          <table:table-cell table:style-name="ce11" table:formula="of:=([.B17]*100)/[.$B$18]" office:value-type="float" office:value="5.61797752808989">
            <text:p>5,6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17])" office:value-type="float" office:value="178">
            <text:p>178</text:p>
          </table:table-cell>
          <table:table-cell table:style-name="ce12" table:formula="of:=[.B18]*100/[.$B$18]" office:value-type="float" office:value="100">
            <text:p>100,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 </text:p>
          </table:table-cell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2" style:display-name="PageStyle_04.1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1:56:56</meta:creation-date>
    <dc:creator>dsanchezo</dc:creator>
    <dc:date>2015-10-23T13:07:47</dc:date>
    <meta:print-date>2009-11-17T17:28:27</meta:print-date>
    <meta:document-statistic meta:table-count="1" meta:cell-count="51" meta:object-count="0"/>
    <meta:generator>LibreOffice/3.5$Windows_x86 LibreOffice_project/165a79a-7059095-e13bb37-fef39a4-9503d18</meta:generator>
  </office:meta>
</office:document-meta>
</file>