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04.14.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4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4.04 Formació empresari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participants a la formació per situació laboral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ituació labora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tur</text:p>
          </table:table-cell>
          <table:table-cell table:style-name="ce12" office:value-type="float" office:value="82">
            <text:p>82</text:p>
          </table:table-cell>
          <table:table-cell table:style-name="ce15" table:formula="of:=[.B4]*100/[.$B$7]" office:value-type="float" office:value="36.4444444444444">
            <text:p>36,4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cupació</text:p>
          </table:table-cell>
          <table:table-cell table:style-name="ce12" office:value-type="float" office:value="82">
            <text:p>82</text:p>
          </table:table-cell>
          <table:table-cell table:style-name="ce15" table:formula="of:=[.B5]*100/[.$B$7]" office:value-type="float" office:value="36.4444444444444">
            <text:p>36,4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nse classificar<text:span text:style-name="T1">1</text:span></text:p>
          </table:table-cell>
          <table:table-cell table:style-name="ce12" office:value-type="float" office:value="61">
            <text:p>61</text:p>
          </table:table-cell>
          <table:table-cell table:style-name="ce15" table:formula="of:=[.B6]*100/[.$B$7]" office:value-type="float" office:value="27.1111111111111">
            <text:p>27,1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4:.B6])" office:value-type="float" office:value="225">
            <text:p>225</text:p>
          </table:table-cell>
          <table:table-cell table:style-name="ce16" office:value-type="float" office:value="100">
            <text:p>100,00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7" office:value-type="string">
            <text:p>1. No es disposa de la informació de l'usuari/ària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4" style:display-name="PageStyle_04.1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dsanchezo</dc:creator>
    <dc:date>2015-10-23T13:10:32</dc:date>
    <meta:print-date>2011-11-02T10:36:53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