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Percen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4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4.05 Formació empresaria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ersones participants a la formació segons estudis. 2014</text:p>
          </table:table-cell>
          <table:table-cell table:style-name="ce2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Nivell d'estudis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Elementals</text:p>
          </table:table-cell>
          <table:table-cell table:style-name="ce10" office:value-type="float" office:value="16">
            <text:p>16</text:p>
          </table:table-cell>
          <table:table-cell table:style-name="ce15" table:formula="of:=[.B4]/[.$B$8]*100" office:value-type="float" office:value="7.11111111111111">
            <text:p>7,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itjans</text:p>
          </table:table-cell>
          <table:table-cell table:style-name="ce10" office:value-type="float" office:value="56">
            <text:p>56</text:p>
          </table:table-cell>
          <table:table-cell table:style-name="ce15" table:formula="of:=[.B5]/[.$B$8]*100" office:value-type="float" office:value="24.8888888888889">
            <text:p>24,8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eriors</text:p>
          </table:table-cell>
          <table:table-cell table:style-name="ce10" office:value-type="float" office:value="99">
            <text:p>99</text:p>
          </table:table-cell>
          <table:table-cell table:style-name="ce15" table:formula="of:=[.B6]/[.$B$8]*100" office:value-type="float" office:value="44">
            <text:p>44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nse classificar<text:span text:style-name="T1">1</text:span></text:p>
          </table:table-cell>
          <table:table-cell table:style-name="ce10" office:value-type="float" office:value="54">
            <text:p>54</text:p>
          </table:table-cell>
          <table:table-cell table:style-name="ce15" table:formula="of:=[.B7]/[.$B$8]*100"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7])" office:value-type="float" office:value="225">
            <text:p>225</text:p>
          </table:table-cell>
          <table:table-cell table:style-name="ce16" office:value-type="float" office:value="100">
            <text:p>100,00</text:p>
          </table:table-cell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office:value-type="string">
            <text:p>1. No es disposa de la informació de l'usuari.</text:p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5" style:display-name="PageStyle_04.1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dsanchezo</dc:creator>
    <dc:date>2015-10-23T13:12:16</dc:date>
    <meta:print-date>2011-10-19T13:06:41</meta:print-date>
    <meta:document-statistic meta:table-count="1" meta:cell-count="22" meta:object-count="0"/>
    <meta:generator>LibreOffice/3.5$Windows_x86 LibreOffice_project/165a79a-7059095-e13bb37-fef39a4-9503d18</meta:generator>
  </office:meta>
</office:document-meta>
</file>