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04.15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5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04.15.02 Viver d'empreses</text:p>
          </table:table-cell>
          <table:table-cell table:style-name="ce1"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2" office:value-type="string">
            <text:p>Nombre d'empreses que han passat pel Viver. 2000-2014</text:p>
          </table:table-cell>
          <table:table-cell table:style-name="ce2" table:number-columns-repeated="2"/>
          <table:table-cell table:style-name="ce12"/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CPE<text:span text:style-name="T1">1</text:span></text:p>
          </table:table-cell>
          <table:table-cell table:style-name="ce10" office:value-type="string">
            <text:p>CEI<text:span text:style-name="T1">1</text:span></text:p>
          </table:table-cell>
          <table:table-cell table:style-name="ce10" office:value-type="string">
            <text:p>Nombre total empreses</text:p>
          </table:table-cell>
          <table:table-cell table:number-columns-repeated="1020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4" table:number-columns-repeated="2"/>
          <table:table-cell table:style-name="ce12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4" table:number-columns-repeated="2"/>
          <table:table-cell table:style-name="ce12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4" table:number-columns-repeated="2"/>
          <table:table-cell table:style-name="ce12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4" table:number-columns-repeated="2"/>
          <table:table-cell table:style-name="ce12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5" table:number-columns-repeated="2"/>
          <table:table-cell table:style-name="ce13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5" table:number-columns-repeated="2"/>
          <table:table-cell table:style-name="ce13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5" table:number-columns-repeated="2"/>
          <table:table-cell table:style-name="ce13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5" table:number-columns-repeated="2"/>
          <table:table-cell table:style-name="ce13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5" table:number-columns-repeated="2"/>
          <table:table-cell table:style-name="ce13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5" table:number-columns-repeated="2"/>
          <table:table-cell table:style-name="ce13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5" table:number-columns-repeated="2"/>
          <table:table-cell table:style-name="ce13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6" table:number-columns-repeated="2"/>
          <table:table-cell table:style-name="ce14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6" table:number-columns-repeated="2"/>
          <table:table-cell table:style-name="ce14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6" table:number-columns-repeated="2"/>
          <table:table-cell table:style-name="ce14" office:value-type="float" office:value="22">
            <text:p>22</text:p>
          </table:table-cell>
          <table:table-cell table:number-columns-repeated="1020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">
            <text:p>5</text:p>
          </table:table-cell>
          <table:table-cell table:style-name="ce14" table:formula="of:=SUM([.B18:.C18])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Font: Ajuntament de Sabadell. Promoció Econòmica. </text:p>
          </table:table-cell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8" office:value-type="string">
            <text:p>Nota: A partir del mes de març de 2012 el servei d'allotjament empresarial </text:p>
          </table:table-cell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3">
          <table:table-cell table:style-name="ce5" office:value-type="string">
            <text:p>s'ofereix des del Centre de Promoció Empresarial (C. Tres Creus 236) 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4" office:value-type="string">
            <text:p>1. CEI: Centre d'Empreses Industrials; CPE: Centre de Promoció Empresarial</text:p>
          </table:table-cell>
          <table:table-cell table:style-name="ce5" table:number-columns-repeated="2"/>
          <table:table-cell table:number-columns-repeated="1021"/>
        </table:table-row>
        <table:table-row table:style-name="ro3" table:number-rows-repeated="6">
          <table:table-cell table:style-name="ce5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2" style:display-name="PageStyle_04.1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00:35</meta:creation-date>
    <dc:creator>dsanchezo</dc:creator>
    <dc:date>2015-10-23T13:22:06</dc:date>
    <meta:print-date>2009-10-08T13:36:33</meta:print-date>
    <meta:document-statistic meta:table-count="1" meta:cell-count="42" meta:object-count="0"/>
    <meta:generator>LibreOffice/3.5$Windows_x86 LibreOffice_project/165a79a-7059095-e13bb37-fef39a4-9503d18</meta:generator>
  </office:meta>
</office:document-meta>
</file>