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8.9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04.15.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background-color="transparent" fo:padding="0.071cm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5.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15.03 Viver d'empreses</text:p>
          </table:table-cell>
          <table:table-cell table:number-columns-repeated="2"/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2" office:value-type="string">
            <text:p>Mòdul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entre<text:span text:style-name="T1">1</text:span><text:span text:style-name="T2"> </text:span></text:p>
          </table:table-cell>
          <table:table-cell table:style-name="ce3" office:value-type="string">
            <text:p>Núm. mòdul</text:p>
          </table:table-cell>
          <table:table-cell table:style-name="ce3" office:value-type="string">
            <text:p>Nom empres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NAU 114F</text:p>
          </table:table-cell>
          <table:table-cell table:style-name="ce14" office:value-type="string">
            <text:p>THERMABEAD IBERICA S.L.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NAU 116B</text:p>
          </table:table-cell>
          <table:table-cell table:style-name="ce4" office:value-type="string">
            <text:p>ADP ENGINEERING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AMPLING-INNOVATIONS BARCELON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THERMABEAD IBERICA S.L.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string">
            <text:p>CEI</text:p>
          </table:table-cell>
          <table:table-cell table:style-name="ce4" office:value-type="string">
            <text:p>COWORKING 5.1</text:p>
          </table:table-cell>
          <table:table-cell table:style-name="ce4" office:value-type="string">
            <text:p>JOSEP SEDEÑO MARTÍNEZ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PE</text:p>
          </table:table-cell>
          <table:table-cell table:style-name="ce5" office:value-type="float" office:value="1">
            <text:p>1</text:p>
          </table:table-cell>
          <table:table-cell table:style-name="ce4" office:value-type="string">
            <text:p>DIDACTIC SERVEIS DE FORMACIÓ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PE</text:p>
          </table:table-cell>
          <table:table-cell table:style-name="ce5" office:value-type="float" office:value="2">
            <text:p>2</text:p>
          </table:table-cell>
          <table:table-cell table:style-name="ce4" office:value-type="string">
            <text:p>B·SMARTER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NL EQUIPAMIENTOS AMBIENTALES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GEMMA TURMO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NEX INGENIERIA CONSULTAN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ULTIMEDIA MARKETING MANAGEMENT 3D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5" office:value-type="float" office:value="7">
            <text:p>7</text:p>
          </table:table-cell>
          <table:table-cell table:style-name="ce4" office:value-type="string">
            <text:p>ONLINE BOOKING APARTAM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JOSÉ ANTONIO RUIZ JIMÉNEZ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NIRS INSTRUMENTS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1" table:number-rows-spanned="2">
            <text:p>CPE</text:p>
          </table:table-cell>
          <table:table-cell table:style-name="ce6" office:value-type="float" office:value="10" table:number-columns-spanned="1" table:number-rows-spanned="2">
            <text:p>10</text:p>
          </table:table-cell>
          <table:table-cell table:style-name="ce4" office:value-type="string">
            <text:p>OLBO GEOGRAPHICAL SOLUTIONS </text:p>
          </table:table-cell>
          <table:table-cell table:number-columns-repeated="1021"/>
        </table:table-row>
        <table:table-row table:style-name="ro3">
          <table:covered-table-cell table:number-columns-repeated="2" table:style-name="ce5"/>
          <table:table-cell table:style-name="ce4" office:value-type="string">
            <text:p>COWORKING SALES MMOD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RICARD BALLEST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LLORENÇ VALLRIBERA TV ARQUITECTE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DGI THERMABEAD IBERICA S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JOSEP M. MUNTAL AMADOR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DAU APP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ARTINPOCKE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JORDI PUIGDELLIVOL *(Start-up &amp; Innovation SHERPA)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ASSUMPTA GIMENO (HORIZON VIATGES)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Raul Costa Ruiz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NURA SPIRITS &amp; MORE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42195 Runner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MONTSERRAT CODIN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PE</text:p>
          </table:table-cell>
          <table:table-cell table:style-name="ce4" office:value-type="string">
            <text:p>14-Coworking</text:p>
          </table:table-cell>
          <table:table-cell table:style-name="ce4" office:value-type="string">
            <text:p>Eduard Muntada (EM MARKETING) 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Font: Ajuntament de Sabadell. Promoció Econòmica. </text:p>
          </table:table-cell>
          <table:table-cell table:style-name="ce13" table:number-columns-repeated="2"/>
          <table:table-cell table:number-columns-repeated="1021"/>
        </table:table-row>
        <table:table-row table:style-name="ro3">
          <table:table-cell table:style-name="ce8" office:value-type="string">
            <text:p>1. CEI: Centre d'Empreses Industrials; CPE: Centre de Promoció Empresarial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7">
          <table:table-cell table:style-name="ce10"/>
          <table:table-cell table:number-columns-repeated="1023"/>
        </table:table-row>
        <table:table-row table:style-name="ro3" table:number-rows-repeated="3">
          <table:table-cell table:style-name="ce11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3" style:display-name="PageStyle_04.1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00:35</meta:creation-date>
    <dc:creator>dsanchezo</dc:creator>
    <dc:date>2015-10-23T13:31:23</dc:date>
    <meta:print-date>2013-01-15T10:24:35</meta:print-date>
    <meta:document-statistic meta:table-count="1" meta:cell-count="92" meta:object-count="0"/>
    <meta:generator>LibreOffice/3.5$Windows_x86 LibreOffice_project/165a79a-7059095-e13bb37-fef39a4-9503d18</meta:generator>
  </office:meta>
</office:document-meta>
</file>