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8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15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padding="0.071cm"/>
    </style:style>
    <style:style style:name="ce24" style:family="table-cell" style:parent-style-name="Default" style:data-style-name="N2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number-columns-repeated="2" table:default-cell-style-name="ce13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04.15.04 Viver d'empres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Històric ocupació mòduls. 2014</text:p>
          </table:table-cell>
          <table:table-cell table:style-name="ce2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Centre<text:span text:style-name="T1">1</text:span><text:span text:style-name="T2"> </text:span></text:p>
          </table:table-cell>
          <table:table-cell table:style-name="ce15" office:value-type="string">
            <text:p>Ocupació</text:p>
          </table:table-cell>
          <table:table-cell table:style-name="ce15" office:value-type="string">
            <text:p>%</text:p>
          </table:table-cell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4"/>
          <table:table-cell table:style-name="ce16" office:value-type="string">
            <text:p>3 de 6</text:p>
          </table:table-cell>
          <table:table-cell table:style-name="ce21" office:value-type="float" office:value="50">
            <text:p>5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4"/>
          <table:table-cell table:style-name="ce17" office:value-type="string">
            <text:p>5 de 6</text:p>
          </table:table-cell>
          <table:table-cell table:style-name="ce21" office:value-type="float" office:value="83.3333333333333">
            <text:p>83,33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4"/>
          <table:table-cell table:style-name="ce17" office:value-type="string">
            <text:p>6 de 6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4"/>
          <table:table-cell table:style-name="ce17" office:value-type="string">
            <text:p>6 de 6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5"/>
          <table:table-cell table:style-name="ce18" office:value-type="string">
            <text:p>7 de 7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5"/>
          <table:table-cell table:style-name="ce18" office:value-type="string">
            <text:p>7 de 7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5"/>
          <table:table-cell table:style-name="ce18" office:value-type="string">
            <text:p>7 de 7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5"/>
          <table:table-cell table:style-name="ce18" office:value-type="string">
            <text:p>7 de 7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5"/>
          <table:table-cell table:style-name="ce18" office:value-type="string">
            <text:p>7 de 7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5"/>
          <table:table-cell table:style-name="ce18" office:value-type="string">
            <text:p>7 de 7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5"/>
          <table:table-cell table:style-name="ce18" office:value-type="string">
            <text:p>6 de 7</text:p>
          </table:table-cell>
          <table:table-cell table:style-name="ce21" office:value-type="float" office:value="85.7142857142857">
            <text:p>85,71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6"/>
          <table:table-cell table:style-name="ce19" office:value-type="string">
            <text:p>4 de 7</text:p>
          </table:table-cell>
          <table:table-cell table:style-name="ce21" office:value-type="float" office:value="57.14">
            <text:p>57,14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6"/>
          <table:table-cell table:style-name="ce19" office:value-type="string">
            <text:p>18 de 21</text:p>
          </table:table-cell>
          <table:table-cell table:style-name="ce21" office:value-type="float" office:value="85.7142">
            <text:p>85,71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6"/>
          <table:table-cell table:style-name="ce19" office:value-type="string">
            <text:p>21 de 21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7" office:value-type="float" office:value="2014" table:number-columns-spanned="1" table:number-rows-spanned="3">
            <text:p>2014</text:p>
          </table:table-cell>
          <table:table-cell table:style-name="ce6" office:value-type="string">
            <text:p>CEI NAUS</text:p>
          </table:table-cell>
          <table:table-cell table:style-name="ce19" office:value-type="string">
            <text:p>2 de 15</text:p>
          </table:table-cell>
          <table:table-cell table:style-name="ce21" office:value-type="float" office:value="13.33">
            <text:p>13,33</text:p>
          </table:table-cell>
          <table:table-cell table:style-name="ce24"/>
          <table:table-cell table:number-columns-repeated="1019"/>
        </table:table-row>
        <table:table-row table:style-name="ro3">
          <table:covered-table-cell table:style-name="ce8"/>
          <table:table-cell table:style-name="ce6" office:value-type="string">
            <text:p>CEI DESPATXOS</text:p>
          </table:table-cell>
          <table:table-cell table:style-name="ce19" office:value-type="string">
            <text:p>2 de 3</text:p>
          </table:table-cell>
          <table:table-cell table:style-name="ce21" office:value-type="float" office:value="66.67">
            <text:p>66,67</text:p>
          </table:table-cell>
          <table:table-cell table:style-name="ce24"/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>
            <text:p>CPE</text:p>
          </table:table-cell>
          <table:table-cell table:style-name="ce19" office:value-type="string">
            <text:p>24 de 21</text:p>
          </table:table-cell>
          <table:table-cell table:style-name="ce21" office:value-type="float" office:value="100">
            <text:p>100,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9" office:value-type="string">
            <text:p>Font: Ajuntament de Sabadell. Promoció Econòmica. </text:p>
          </table:table-cell>
          <table:table-cell table:style-name="ce9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1. CEI: Centre d'Empreses Industrials; CPE: Centre de Promoció Empresarial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10" table:number-columns-repeated="2"/>
          <table:table-cell table:style-name="ce19"/>
          <table:table-cell table:style-name="ce2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4" style:display-name="PageStyle_04.1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creator>dsanchezo</dc:creator>
    <dc:date>2015-10-23T13:40:38</dc:date>
    <meta:print-date>2009-10-08T13:36:33</meta:print-date>
    <meta:document-statistic meta:table-count="1" meta:cell-count="60" meta:object-count="0"/>
    <meta:generator>LibreOffice/3.5$Windows_x86 LibreOffice_project/165a79a-7059095-e13bb37-fef39a4-9503d18</meta:generator>
  </office:meta>
</office:document-meta>
</file>