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13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3.13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13.01 Castellers de Sabadell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Activitats més destacades. 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9" office:value-type="string">
            <text:p>Da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esta de carnestoltes «Cebestortes» al local</text:p>
          </table:table-cell>
          <table:table-cell table:style-name="ce10" office:value-type="date" office:date-value="2014-02-28">
            <text:p>28/02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lasses al local Saballut: Participació al 19è Congrés Nacional d'Urgències Pediàtriques</text:p>
          </table:table-cell>
          <table:table-cell table:style-name="ce10" office:value-type="date" office:date-value="2014-03-29">
            <text:p>29/03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aller de castells i cercavila al Santuari de la Salut, per l'aplec</text:p>
          </table:table-cell>
          <table:table-cell table:style-name="ce10" office:value-type="date" office:date-value="2014-05-12">
            <text:p>12/05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cert d'aniversari de la colla amb l'actuació de La Troba Kung-Fu i AlQuadrat</text:p>
          </table:table-cell>
          <table:table-cell table:style-name="ce10" office:value-type="date" office:date-value="2014-06-14">
            <text:p>14/06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otifarrada al local</text:p>
          </table:table-cell>
          <table:table-cell table:style-name="ce10" office:value-type="date" office:date-value="2014-07-12">
            <text:p>12/07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ortida social de la canalla a La Bassa</text:p>
          </table:table-cell>
          <table:table-cell table:style-name="ce10" office:value-type="date" office:date-value="2014-07-17">
            <text:p>17/07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aller de castells per Festa Major</text:p>
          </table:table-cell>
          <table:table-cell table:style-name="ce10" office:value-type="date" office:date-value="2014-09-08">
            <text:p>08/09/2014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ia de la canalla (xocolatada, inflables, taller de castells i animació infantil adreçada a tots els menuts, castellers o no) </text:p>
          </table:table-cell>
          <table:table-cell table:style-name="ce10" office:value-type="date" office:date-value="2014-10-18">
            <text:p>18/10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rrecastells de la 21a diada (Cercavila castellera pels carrers del centre)</text:p>
          </table:table-cell>
          <table:table-cell table:style-name="ce10" office:value-type="date" office:date-value="2014-10-18">
            <text:p>18/10/201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Exposició commemorativa dels 20 anys dels Castellers de Sabadell</text:p>
          </table:table-cell>
          <table:table-cell table:style-name="ce11" office:value-type="string">
            <text:p>23/10-02/11/2014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Dinar de diada pels castellers al local</text:p>
          </table:table-cell>
          <table:table-cell table:style-name="ce10" office:value-type="date" office:date-value="2014-10-25">
            <text:p>25/10/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cert de la 21a diada dels Castellers de Sabadell</text:p>
          </table:table-cell>
          <table:table-cell table:style-name="ce10" office:value-type="string">
            <text:p>25/10/2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ssions de Quinto per Nadal</text:p>
          </table:table-cell>
          <table:table-cell table:style-name="ce10" office:value-type="string">
            <text:p>Nadal 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sos de gralla i tabal</text:p>
          </table:table-cell>
          <table:table-cell table:style-name="ce10" office:value-type="string">
            <text:p>Tot l'any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Tallers d'aprenentatge de castells per les escoles</text:p>
          </table:table-cell>
          <table:table-cell table:style-name="ce10" office:value-type="string">
            <text:p>Tot l'any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Castellers de Sabadell.</text:p>
          </table:table-cell>
          <table:table-cell table:style-name="ce12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-</number:text>
      <number:month number:textual="true"/>
    </number:date-style>
    <number:date-style style:name="N130">
      <number:day/>
      <number:text>-</number:text>
      <number:month number:textual="true"/>
      <number:text>-</number:text>
      <number:year number:style="long"/>
    </number:date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number:date-style style:name="N134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3.01" style:display-name="PageStyle_13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4-29T16:30:24</meta:creation-date>
    <dc:creator>dsanchezo</dc:creator>
    <dc:date>2015-11-26T09:42:04</dc:date>
    <meta:print-date>2011-11-25T11:38:08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