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1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segons subsector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942">
            <text:p>94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147">
            <text:p>14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537">
            <text:p>53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482">
            <text:p>48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122">
            <text:p>12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218">
            <text:p>21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108">
            <text:p>10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46">
            <text:p>46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4:.B11])" office:value-type="float" office:value="2602">
            <text:p>2.60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638">
            <text:p>63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882">
            <text:p>882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122">
            <text:p>4.12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555">
            <text:p>555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6]+[.B18]" office:value-type="float" office:value="4677">
            <text:p>4.677</text:p>
          </table:table-cell>
          <table:table-cell table:style-name="ce4" table:number-columns-repeated="1022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1" style:display-name="PageStyle_05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1-26T15:36:03.40</dc:date>
    <meta:print-date>2013-03-20T13:11:57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3" meta:object-count="0"/>
  </office:meta>
</office:document-meta>
</file>