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3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d'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97">
            <text:p>9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2">
            <text:p>1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58">
            <text:p>5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49">
            <text:p>49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6">
            <text:p>6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30">
            <text:p>3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8">
            <text:p>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64">
            <text:p>264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70">
            <text:p>7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64">
            <text:p>6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398">
            <text:p>398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36">
            <text:p>36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8]+[.B16]" office:value-type="float" office:value="434">
            <text:p>434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3" style:display-name="PageStyle_05.1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7:53</dc:date>
    <meta:print-date>2013-03-20T13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