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07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07.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2"/>
        <table:table-column table:style-name="co2" table:default-cell-style-name="ce6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18.07.01 Drets civils: Igualtat Dona-Home</text:p>
          </table:table-cell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Centre d'Atenció a la Dona (CAD). Any 2014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3"/>
          <table:table-cell table:style-name="ce9" office:value-type="string">
            <text:p>Total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4" office:value-type="string">
            <text:p>Nombre d'expedients nous a l'any</text:p>
          </table:table-cell>
          <table:table-cell table:style-name="ce10" office:value-type="float" office:value="387">
            <text:p>387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4" office:value-type="string">
            <text:p>Nombre d'atencions presencials</text:p>
          </table:table-cell>
          <table:table-cell table:style-name="ce10" office:value-type="float" office:value="4714">
            <text:p>4.714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4" office:value-type="string">
            <text:p>Nombre d'atencions telefòniques</text:p>
          </table:table-cell>
          <table:table-cell table:style-name="ce10" office:value-type="float" office:value="219">
            <text:p>219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4" office:value-type="string">
            <text:p>Nombre de dones ateses</text:p>
          </table:table-cell>
          <table:table-cell table:style-name="ce10" office:value-type="float" office:value="820">
            <text:p>82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4" office:value-type="string">
            <text:p>Nombre de persones de nacionalitat estrangera ateses</text:p>
          </table:table-cell>
          <table:table-cell table:style-name="ce10" office:value-type="float" office:value="146">
            <text:p>146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4" office:value-type="string">
            <text:p>Nombre de dones joves ateses</text:p>
          </table:table-cell>
          <table:table-cell table:style-name="ce10" office:value-type="float" office:value="169">
            <text:p>169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4" office:value-type="string">
            <text:p>Nombre de denúncies de les dones ateses</text:p>
          </table:table-cell>
          <table:table-cell table:style-name="ce10" office:value-type="float" office:value="53">
            <text:p>53</text:p>
          </table:table-cell>
          <table:table-cell table:style-name="ce10"/>
          <table:table-cell table:number-columns-repeated="1021"/>
        </table:table-row>
        <table:table-row table:style-name="ro4">
          <table:table-cell table:style-name="ce4" office:value-type="string">
            <text:p>Nombre de fills/filles ateses</text:p>
          </table:table-cell>
          <table:table-cell table:style-name="ce10" office:value-type="float" office:value="67">
            <text:p>67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5" office:value-type="string">
            <text:p>Font: Ajuntament de Sabadell. Drets civils i participació.</text:p>
          </table:table-cell>
          <table:table-cell table:style-name="ce11"/>
          <table:table-cell table:style-name="ce14"/>
          <table:table-cell table:number-columns-repeated="102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7.01" style:display-name="PageStyle_18.0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1:20:16</meta:creation-date>
    <dc:creator>dsanchezo</dc:creator>
    <dc:date>2015-11-27T11:45:31</dc:date>
    <meta:document-statistic meta:table-count="1" meta:cell-count="20" meta:object-count="0"/>
    <meta:generator>LibreOffice/3.5$Windows_x86 LibreOffice_project/165a79a-7059095-e13bb37-fef39a4-9503d18</meta:generator>
  </office:meta>
</office:document-meta>
</file>