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3.01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ateses segons sexe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6" office:value-type="string">
            <text:p>Nombre</text:p>
          </table:table-cell>
          <table:table-cell table:style-name="ce16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ersones ateses 1a visita<text:span text:style-name="T1">1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Homes</text:p>
          </table:table-cell>
          <table:table-cell table:style-name="ce17" office:value-type="float" office:value="251">
            <text:p>251</text:p>
          </table:table-cell>
          <table:table-cell table:style-name="ce21" table:formula="of:=[.B5]/[.B7]*100" office:value-type="float" office:value="50.9127789046653">
            <text:p>50,9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ones</text:p>
          </table:table-cell>
          <table:table-cell table:style-name="ce17" office:value-type="float" office:value="242">
            <text:p>242</text:p>
          </table:table-cell>
          <table:table-cell table:style-name="ce21" table:formula="of:=[.B6]/[.B7]*100" office:value-type="float" office:value="49.0872210953347">
            <text:p>49,0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ub-total</text:p>
          </table:table-cell>
          <table:table-cell table:style-name="ce18" table:formula="of:=SUM([.B5:.B6])" office:value-type="float" office:value="493">
            <text:p>493</text:p>
          </table:table-cell>
          <table:table-cell table:style-name="ce22" table:formula="of:=SUM([.C5:.C6])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Assessoraments empresarials</text:p>
          </table:table-cell>
          <table:table-cell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Homes</text:p>
          </table:table-cell>
          <table:table-cell table:style-name="ce19" office:value-type="float" office:value="214">
            <text:p>214</text:p>
          </table:table-cell>
          <table:table-cell table:style-name="ce24" table:formula="of:=[.B9]/[.B11]*100" office:value-type="float" office:value="56.763925729443">
            <text:p>56,7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Dones</text:p>
          </table:table-cell>
          <table:table-cell table:style-name="ce19" office:value-type="float" office:value="163">
            <text:p>163</text:p>
          </table:table-cell>
          <table:table-cell table:style-name="ce24" table:formula="of:=[.B10]/[.B11]*100" office:value-type="float" office:value="43.236074270557">
            <text:p>43,24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Sub-total</text:p>
          </table:table-cell>
          <table:table-cell table:style-name="ce18" table:formula="of:=SUM([.B9:.B10])" office:value-type="float" office:value="377">
            <text:p>377</text:p>
          </table:table-cell>
          <table:table-cell table:style-name="ce25" table:formula="of:=[.C9]+[.C10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10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11" office:value-type="string">
            <text:p>1. Primera visita implica que és la primera vegada que els usuaris/àries vénen al </text:p>
          </table:table-cell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11" office:value-type="string">
            <text:p>servei i/o a la sessió informativa. 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1" style:display-name="PageStyle_0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1:24:51</meta:creation-date>
    <dc:creator>dsanchezo</dc:creator>
    <dc:date>2015-11-27T11:02:16</dc:date>
    <meta:print-date>2010-12-23T11:33:53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