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3.02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ateses en primera visita<text:span text:style-name="T1">1</text:span><text:span text:style-name="T2"> segons situació laboral. 2014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elació amb l'activitat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ctius/ves</text:p>
          </table:table-cell>
          <table:table-cell table:style-name="ce10" office:value-type="float" office:value="243">
            <text:p>243</text:p>
          </table:table-cell>
          <table:table-cell table:style-name="ce14" table:formula="of:=[.B4]/[.$B$9]*100" office:value-type="float" office:value="49.290060851927">
            <text:p>49,2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urats/des</text:p>
          </table:table-cell>
          <table:table-cell table:style-name="ce10" office:value-type="float" office:value="229">
            <text:p>229</text:p>
          </table:table-cell>
          <table:table-cell table:style-name="ce14" table:formula="of:=[.B5]/[.$B$9]*100" office:value-type="float" office:value="46.4503042596349">
            <text:p>46,4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studiants</text:p>
          </table:table-cell>
          <table:table-cell table:style-name="ce10" office:value-type="float" office:value="13">
            <text:p>13</text:p>
          </table:table-cell>
          <table:table-cell table:style-name="ce14" table:formula="of:=[.B6]/[.$B$9]*100" office:value-type="float" office:value="2.6369168356998">
            <text:p>2,6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14" table:formula="of:=[.B7]/[.$B$9]*100" office:value-type="float" office:value="0.811359026369168">
            <text:p>0,8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nse dades</text:p>
          </table:table-cell>
          <table:table-cell table:style-name="ce10" office:value-type="float" office:value="4">
            <text:p>4</text:p>
          </table:table-cell>
          <table:table-cell table:style-name="ce14" table:formula="of:=[.B8]/[.$B$9]*100" office:value-type="float" office:value="0.811359026369168">
            <text:p>0,8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8])" office:value-type="float" office:value="493">
            <text:p>493</text:p>
          </table:table-cell>
          <table:table-cell table:style-name="ce15" table:formula="of:=SUM([.C4:.C8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Promoció Econòmica. 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Primera visita implica que és la primera vegada que els usuaris/àries vénen al </text:p>
          </table:table-cell>
          <table:table-cell table:style-name="ce12" table:number-columns-repeated="2"/>
          <table:table-cell table:number-columns-repeated="1021"/>
        </table:table-row>
        <table:table-row table:style-name="ro5">
          <table:table-cell table:style-name="ce4" office:value-type="string">
            <text:p>servei i/o a la sessió informativa. 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style-name="ce7"/>
          <table:table-cell table:style-name="ce13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2" style:display-name="PageStyle_0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1:24:51</meta:creation-date>
    <dc:creator>dsanchezo</dc:creator>
    <dc:date>2015-11-27T11:03:15</dc:date>
    <meta:print-date>2010-12-23T11:33:53</meta:print-date>
    <meta:document-statistic meta:table-count="1" meta:cell-count="26" meta:object-count="0"/>
    <meta:generator>LibreOffice/3.5$Windows_x86 LibreOffice_project/165a79a-7059095-e13bb37-fef39a4-9503d18</meta:generator>
  </office:meta>
</office:document-meta>
</file>