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8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9.25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4.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4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4.01 Formació empresari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participants als cursos i taller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os</text:p>
          </table:table-cell>
          <table:table-cell table:style-name="ce9" office:value-type="string">
            <text:p>Participant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 de creació d'empreses (edició 1)</text:p>
          </table:table-cell>
          <table:table-cell table:style-name="ce4" office:value-type="float" office:value="11">
            <text:p>11</text:p>
          </table:table-cell>
          <table:table-cell table:style-name="ce12" table:formula="of:=([.B4]*100)/[.B7]" office:value-type="float" office:value="23.4042553191489">
            <text:p>23,4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 de creació d'empreses (edició 2)</text:p>
          </table:table-cell>
          <table:table-cell table:style-name="ce4" office:value-type="float" office:value="29">
            <text:p>29</text:p>
          </table:table-cell>
          <table:table-cell table:style-name="ce12" table:formula="of:=([.B5]*100)/[.B7]" office:value-type="float" office:value="61.7021276595745">
            <text:p>61,7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m preparar visites comercials</text:p>
          </table:table-cell>
          <table:table-cell table:style-name="ce4" office:value-type="float" office:value="7">
            <text:p>7</text:p>
          </table:table-cell>
          <table:table-cell table:style-name="ce12" table:formula="of:=([.B6]*100)/[.B7]" office:value-type="float" office:value="14.8936170212766">
            <text:p>14,8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6])" office:value-type="float" office:value="47">
            <text:p>47</text:p>
          </table:table-cell>
          <table:table-cell table:style-name="ce13" table:formula="of:=SUM([.C4:.C6])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1" style:display-name="PageStyle_04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56:56</meta:creation-date>
    <dc:creator>dsanchezo</dc:creator>
    <dc:date>2015-11-27T11:09:35</dc:date>
    <meta:print-date>2013-01-15T09:22:38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