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7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7.05 Drets civils: Igualtat Dona-H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Pla d'Igualtat intern de l'Ajuntament. Any 2014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accions de difusió relacionades amb l'aprovació del Pla Intern d'Igualtat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activitats formatives del Pla intern d'Igualtat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assistents en les accions formatives sobre el Pla intern d'Igualtat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itjana de valoració de les accions formatives del Pla intern d'Igualtat per part de les persones participant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bre de reunions de la Comissió d'Igualtat per tractar les temàtiques del Pla intern d'Igualtat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5" style:display-name="PageStyle_18.0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41:42</meta:creation-date>
    <dc:creator>dsanchezo</dc:creator>
    <dc:date>2015-11-27T11:53:04</dc:date>
    <meta:document-statistic meta:table-count="1" meta:cell-count="14" meta:object-count="0"/>
    <meta:generator>LibreOffice/3.5$Windows_x86 LibreOffice_project/165a79a-7059095-e13bb37-fef39a4-9503d18</meta:generator>
  </office:meta>
</office:document-meta>
</file>