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18.07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8.07.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2" table:default-cell-style-name="ce6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8.07.07 Drets civils: Igualtat Dona-Home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2" office:value-type="string">
            <text:p>Web Igualtat Dona-Home. Any 2014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3"/>
          <table:table-cell table:style-name="ce9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visites a l'àmbit dona</text:p>
          </table:table-cell>
          <table:table-cell table:style-name="ce10" office:value-type="float" office:value="1272">
            <text:p>1.272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Font: Ajuntament de Sabadell. Drets civils i participació.</text:p>
          </table:table-cell>
          <table:table-cell table:style-name="ce11"/>
          <table:table-cell table:number-columns-repeated="1022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7.07" style:display-name="PageStyle_18.07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1:46:44</meta:creation-date>
    <dc:creator>dsanchezo</dc:creator>
    <dc:date>2015-11-27T11:54:13</dc:date>
    <meta:document-statistic meta:table-count="1" meta:cell-count="6" meta:object-count="0"/>
    <meta:generator>LibreOffice/3.5$Windows_x86 LibreOffice_project/165a79a-7059095-e13bb37-fef39a4-9503d18</meta:generator>
  </office:meta>
</office:document-meta>
</file>