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8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Protocol Municipal per a l'Abordatge de Violència Masclista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reunions Taula per l'abordatge de la violència masclista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'associacions que formen part de la taula</text:p>
          </table:table-cell>
          <table:table-cell table:style-name="ce12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8" style:display-name="PageStyle_18.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4:57</meta:creation-date>
    <dc:creator>dsanchezo</dc:creator>
    <dc:date>2015-11-27T11:56:45</dc:date>
    <meta:document-statistic meta:table-count="1" meta:cell-count="8" meta:object-count="0"/>
    <meta:generator>LibreOffice/3.5$Windows_x86 LibreOffice_project/165a79a-7059095-e13bb37-fef39a4-9503d18</meta:generator>
  </office:meta>
</office:document-meta>
</file>