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4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7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10 Drets civils: Igualtat Dona-Home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Campanya "Ni un pèl enrere". Gremi Perruquers. Any 2014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/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erruqueries que participen en la campanya</text:p>
          </table:table-cell>
          <table:table-cell table:style-name="ce13" office:value-type="float" office:value="55">
            <text:p>55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Material divulgatiu distribuït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Programa del 25 de novembre Dia contra la violència i el maltractament de les dones</text:p>
          </table:table-cell>
          <table:table-cell table:style-name="ce13" office:value-type="float" office:value="350">
            <text:p>35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Díptics informatius del CAD</text:p>
          </table:table-cell>
          <table:table-cell table:style-name="ce13" office:value-type="float" office:value="350">
            <text:p>350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Objectes divulgatius (llimes) amb el telèfon d'emergència a les víctimes de maltractament</text:p>
          </table:table-cell>
          <table:table-cell table:style-name="ce14" office:value-type="float" office:value="650">
            <text:p>65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Drets civils i participació.</text:p>
          </table:table-cell>
          <table:table-cell table:style-name="ce15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10" style:display-name="PageStyle_18.0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4:57</meta:creation-date>
    <dc:date>2015-11-27T12:04:10.1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" meta:object-count="0"/>
  </office:meta>
</office:document-meta>
</file>