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8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8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2" table:number-columns-repeated="1022" table:default-cell-style-name="Default"/>
        <table:table-row table:style-name="ro1">
          <table:table-cell table:style-name="ce1" office:value-type="string">
            <text:p>18.08.01 Drets civils: Joventu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abadell Atenció Jove (SAJ). Any 2014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9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ersones ateses</text:p>
          </table:table-cell>
          <table:table-cell table:style-name="ce10" office:value-type="float" office:value="31801">
            <text:p>31.80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ercentatge de dones ateses %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 office:value-type="string">
            <text:p>Nombre de publicacions editades</text:p>
          </table:table-cell>
          <table:table-cell table:style-name="ce10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bre de campanyes efectuades</text:p>
          </table:table-cell>
          <table:table-cell table:style-name="ce11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8.01" style:display-name="PageStyle_18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0T10:59:41</meta:creation-date>
    <dc:creator>dsanchezo</dc:creator>
    <dc:date>2015-11-27T12:20:56</dc:date>
    <meta:document-statistic meta:table-count="1" meta:cell-count="11" meta:object-count="0"/>
    <meta:generator>LibreOffice/3.5$Windows_x86 LibreOffice_project/165a79a-7059095-e13bb37-fef39a4-9503d18</meta:generator>
  </office:meta>
</office:document-meta>
</file>