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8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8.08.02 Drets civils: Joventut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unt d'informació juvenil (PIDCES). 2014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Servei</text:p>
          </table:table-cell>
          <table:table-cell table:style-name="ce10" office:value-type="string">
            <text:p>Nombre</text:p>
          </table:table-cell>
          <table:table-cell table:style-name="ce16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Nombre de joves atesos</text:p>
          </table:table-cell>
          <table:table-cell table:style-name="ce11" office:value-type="float" office:value="4000">
            <text:p>4.000</text:p>
          </table:table-cell>
          <table:table-cell table:style-name="ce16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Nombre de centres educatius públics participants</text:p>
          </table:table-cell>
          <table:table-cell table:style-name="ce12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centres educatius privats participants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Nombre de consultes de salut</text:p>
          </table:table-cell>
          <table:table-cell table:style-name="ce13" office:value-type="float" office:value="3700">
            <text:p>3.7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consultes d'atenció psicològica</text:p>
          </table:table-cell>
          <table:table-cell table:style-name="ce13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consultes d'educació. Jornada d'assessorament i orientació</text:p>
          </table:table-cell>
          <table:table-cell table:style-name="ce13" office:value-type="float" office:value="70">
            <text:p>7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Nombre de consultes de treball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8.02" style:display-name="PageStyle_18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0T11:35:57</meta:creation-date>
    <dc:creator>dsanchezo</dc:creator>
    <dc:date>2015-11-27T12:23:43</dc:date>
    <meta:document-statistic meta:table-count="1" meta:cell-count="18" meta:object-count="0"/>
    <meta:generator>LibreOffice/3.5$Windows_x86 LibreOffice_project/165a79a-7059095-e13bb37-fef39a4-9503d18</meta:generator>
  </office:meta>
</office:document-meta>
</file>