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4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8.08.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8.04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8.08.04 Drets civils: Joventut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 office:value-type="string">
            <text:p>Altres. Any 2014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3"/>
          <table:table-cell table:style-name="ce13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Jove, què véns?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5" office:value-type="string">
            <text:p>Nombre de participants al programa</text:p>
          </table:table-cell>
          <table:table-cell table:style-name="ce14" office:value-type="float" office:value="37">
            <text:p>37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centatge de dones participants %</text:p>
          </table:table-cell>
          <table:table-cell table:style-name="ce14" office:value-type="float" office:value="46">
            <text:p>4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centatge de participants que fan ús dels recursos normalitzats una vegada finalitzen el programa %</text:p>
          </table:table-cell>
          <table:table-cell table:style-name="ce14" office:value-type="float" office:value="100">
            <text:p>100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4"/>
          <table:table-cell table:number-columns-repeated="1022"/>
        </table:table-row>
        <table:table-row table:style-name="ro3">
          <table:table-cell table:style-name="ce4" office:value-type="string">
            <text:p>Alberg de Sant Oleguer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5" office:value-type="string">
            <text:p>Nombre d'usos de l'alberg</text:p>
          </table:table-cell>
          <table:table-cell table:style-name="ce15" office:value-type="float" office:value="3202">
            <text:p>3.20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'usuaris/àries de l'alberg</text:p>
          </table:table-cell>
          <table:table-cell table:style-name="ce15" office:value-type="float" office:value="1319">
            <text:p>1.31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'usuaris/àries de nacionalitat estrangera de l'alberg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5" office:value-type="string">
            <text:p>Nombre d'activitats realitzades a l'alberg</text:p>
          </table:table-cell>
          <table:table-cell table:style-name="ce15" office:value-type="float" office:value="38">
            <text:p>38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5"/>
          <table:table-cell table:number-columns-repeated="1022"/>
        </table:table-row>
        <table:table-row table:style-name="ro3">
          <table:table-cell table:style-name="ce4" office:value-type="string">
            <text:p>Participació juvenil: Foment de l'associacionisme juvenil a la ciutat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5" office:value-type="string">
            <text:p>Nombre d'entitats juvenils existents a la ciutat</text:p>
          </table:table-cell>
          <table:table-cell table:style-name="ce14" office:value-type="float" office:value="69">
            <text:p>6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'entitats juvenils creades</text:p>
          </table:table-cell>
          <table:table-cell table:style-name="ce14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4"/>
          <table:table-cell table:number-columns-repeated="1022"/>
        </table:table-row>
        <table:table-row table:style-name="ro3">
          <table:table-cell table:style-name="ce4" office:value-type="string">
            <text:p>Xarxa Educativa Solidària Intercultural (XESI)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5" office:value-type="string">
            <text:p>Nombre de tallers realitzats</text:p>
          </table:table-cell>
          <table:table-cell table:style-name="ce14" office:value-type="float" office:value="33">
            <text:p>3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'entitats i institucions col·laboradores</text:p>
          </table:table-cell>
          <table:table-cell table:style-name="ce14" office:value-type="float" office:value="5">
            <text:p>5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Nombre d'alumnes participants als tallers</text:p>
          </table:table-cell>
          <table:table-cell table:style-name="ce15" office:value-type="float" office:value="330">
            <text:p>33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e centres educatius</text:p>
          </table:table-cell>
          <table:table-cell table:style-name="ce15" office:value-type="float" office:value="5">
            <text:p>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'accions de sensibilització dutes a terme a nivell de ciutat</text:p>
          </table:table-cell>
          <table:table-cell table:style-name="ce15" office:value-type="float" office:value="10">
            <text:p>10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4"/>
          <table:table-cell table:number-columns-repeated="1022"/>
        </table:table-row>
        <table:table-row table:style-name="ro3">
          <table:table-cell table:style-name="ce4" office:value-type="string">
            <text:p>Capital humà dels joves: la mobilitat transnacional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5" office:value-type="string">
            <text:p>Nombre d'assessoraments fets</text:p>
          </table:table-cell>
          <table:table-cell table:style-name="ce15" office:value-type="float" office:value="36">
            <text:p>3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e derivacions a altres serveis</text:p>
          </table:table-cell>
          <table:table-cell table:style-name="ce15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4"/>
          <table:table-cell table:number-columns-repeated="1022"/>
        </table:table-row>
        <table:table-row table:style-name="ro3">
          <table:table-cell table:style-name="ce4" office:value-type="string">
            <text:p>Consell de Joves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5" office:value-type="string">
            <text:p>Nombre d'entitats federades</text:p>
          </table:table-cell>
          <table:table-cell table:style-name="ce15" office:value-type="float" office:value="22">
            <text:p>2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ercentatge de dones al consell (%)</text:p>
          </table:table-cell>
          <table:table-cell table:style-name="ce16" office:value-type="percentage" office:value="0.2">
            <text:p>20%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e dones a la Taula</text:p>
          </table:table-cell>
          <table:table-cell table:style-name="ce15" office:value-type="float" office:value="3">
            <text:p>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'activitats i tallers programats</text:p>
          </table:table-cell>
          <table:table-cell table:style-name="ce15" office:value-type="float" office:value="4">
            <text:p>4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'entitats juvenils existents</text:p>
          </table:table-cell>
          <table:table-cell table:style-name="ce15" office:value-type="float" office:value="22">
            <text:p>22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7" office:value-type="string">
            <text:p>Programes Intergeneracionals (joves-gent gran)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6" office:value-type="string">
            <text:p>Nombre de participants</text:p>
          </table:table-cell>
          <table:table-cell table:style-name="ce15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Nombre de participants joves</text:p>
          </table:table-cell>
          <table:table-cell table:style-name="ce15" office:value-type="float" office:value="7">
            <text:p>7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Nombre de gent gran participants</text:p>
          </table:table-cell>
          <table:table-cell table:style-name="ce15" office:value-type="float" office:value="5">
            <text:p>5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Nombre d'activitats/tallers programats</text:p>
          </table:table-cell>
          <table:table-cell table:style-name="ce15" office:value-type="float" office:value="10">
            <text:p>1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4"/>
          <table:table-cell table:number-columns-repeated="1022"/>
        </table:table-row>
        <table:table-row table:style-name="ro3">
          <table:table-cell table:style-name="ce4" office:value-type="string">
            <text:p>Jovent, agents de la convivència des de la proximitat<text:span text:style-name="T1">1</text:span>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5" office:value-type="string">
            <text:p>Nombre de participants a les diferents activitats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5" office:value-type="string">
            <text:p>Nombre de tallers organitzats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5" office:value-type="string">
            <text:p>Nombre d'associacions participants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5"/>
          <table:table-cell table:style-name="ce15"/>
          <table:table-cell table:number-columns-repeated="1022"/>
        </table:table-row>
        <table:table-row table:style-name="ro6">
          <table:table-cell table:style-name="ce8" office:value-type="string">
            <text:p>Web de la SAJ</text:p>
          </table:table-cell>
          <table:table-cell table:style-name="ce17" office:value-type="string">
            <text:p>8.586 visites</text:p>
          </table:table-cell>
          <table:table-cell table:number-columns-repeated="1022"/>
        </table:table-row>
        <table:table-row table:style-name="ro3">
          <table:table-cell table:style-name="ce9" office:value-type="string">
            <text:p>Font: Ajuntament de Sabadell. Drets civils i participació.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6" office:value-type="string">
            <text:p>1. Programa no portat a terme al llarg de 2014.</text:p>
          </table:table-cell>
          <table:table-cell table:number-columns-repeated="1023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8.04" style:display-name="PageStyle_18.08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0T12:13:24</meta:creation-date>
    <dc:date>2015-11-27T12:35:28.80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67" meta:object-count="0"/>
  </office:meta>
</office:document-meta>
</file>