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18.09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9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8.09.01 Drets civils: Cooperació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2" office:value-type="string">
            <text:p>Consell de Solidaritat i Cooperació. Any 2014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3"/>
          <table:table-cell table:style-name="ce12" office:value-type="string">
            <text:p>Total</text:p>
          </table:table-cell>
          <table:table-cell table:style-name="ce19"/>
          <table:table-cell table:number-columns-repeated="1021"/>
        </table:table-row>
        <table:table-row table:style-name="ro2">
          <table:table-cell table:style-name="ce4" office:value-type="string">
            <text:p>Nombre d'entitats membres al Consell</text:p>
          </table:table-cell>
          <table:table-cell table:style-name="ce13" office:value-type="float" office:value="34">
            <text:p>3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itjana d'assistència de les entitats als plenaris durant l'any</text:p>
          </table:table-cell>
          <table:table-cell table:style-name="ce14" office:value-type="float" office:value="16">
            <text:p>16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Nombre de reunions extraordinàries realitzades</text:p>
          </table:table-cell>
          <table:table-cell table:style-name="ce15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Nombre d'empreses i altres sectors de la ciutat que integren el Consell</text:p>
          </table:table-cell>
          <table:table-cell table:style-name="ce14" office:value-type="float" office:value="4">
            <text:p>4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Font: Ajuntament de Sabadell. Drets civils i participació.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8"/>
          <table:table-cell table:style-name="ce1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style-name="ce18"/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9.01" style:display-name="PageStyle_18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58:00</meta:creation-date>
    <dc:creator>dsanchezo</dc:creator>
    <dc:date>2015-11-27T12:45:50</dc:date>
    <meta:document-statistic meta:table-count="1" meta:cell-count="12" meta:object-count="0"/>
    <meta:generator>LibreOffice/3.5$Windows_x86 LibreOffice_project/165a79a-7059095-e13bb37-fef39a4-9503d18</meta:generator>
  </office:meta>
</office:document-meta>
</file>