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3 Drets civils: Cooperació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Pla Estratègic de Cooperació i Solidaritat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string">
            <text:p>Nombre d'accions o iniciatives desenvolupades en el marc del Pla Estratègic</text:p>
          </table:table-cell>
          <table:table-cell table:style-name="ce11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xarxes internacionals en les que participa l'Ajuntament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regidories implicades en el desenvolupament del Pla Estratègic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6"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4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3" style:display-name="PageStyle_18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18:07</meta:creation-date>
    <dc:creator>dsanchezo</dc:creator>
    <dc:date>2015-11-27T12:47:48</dc:date>
    <meta:document-statistic meta:table-count="1" meta:cell-count="10" meta:object-count="0"/>
    <meta:generator>LibreOffice/3.5$Windows_x86 LibreOffice_project/165a79a-7059095-e13bb37-fef39a4-9503d18</meta:generator>
  </office:meta>
</office:document-meta>
</file>