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ackground-color="#000000" fo:padding="0.071cm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6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talunya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talunya</text:p>
          </table:table-cell>
          <table:table-cell table:style-name="ce13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3"/>
          <table:table-cell table:style-name="ce15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26589643">
            <text:p>126.589.643</text:p>
          </table:table-cell>
          <table:table-cell table:style-name="ce10" office:value-type="float" office:value="128665496">
            <text:p>128.665.496</text:p>
          </table:table-cell>
          <table:table-cell table:style-name="ce10" office:value-type="float" office:value="125141484">
            <text:p>125.141.484</text:p>
          </table:table-cell>
          <table:table-cell/>
          <table:table-cell table:style-name="ce16" table:formula="of:=([.D5]-[.C5])*100/[.C5]" office:value-type="float" office:value="-2.73889434973305">
            <text:p>-2,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4">
            <text:p>17,40</text:p>
          </table:table-cell>
          <table:table-cell table:style-name="ce12" office:value-type="float" office:value="17.4">
            <text:p>17,40</text:p>
          </table:table-cell>
          <table:table-cell table:style-name="ce12" office:value-type="float" office:value="16.9">
            <text:p>16,90</text:p>
          </table:table-cell>
          <table:table-cell/>
          <table:table-cell table:style-name="ce1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4"/>
          <table:table-cell table:style-name="ce5" table:formula="of:=[.D7]-[.C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1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6" style:display-name="PageStyle_07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4</meta:creation-date>
    <dc:creator>dsanchezo</dc:creator>
    <dc:date>2014-09-05T13:07:26</dc:date>
    <meta:print-date>2011-10-25T10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