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6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ackground-color="#000000" fo:padding="0.071cm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1.18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ce7"/>
        <table:table-column table:style-name="co4" table:default-cell-style-name="ce7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07.01.18 Renda bruta familiar disponible (RBFD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ase 2010. Vallès Occidental. 2011-2012*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/>
          <table:table-cell table:style-name="ce8" office:value-type="string">
            <text:p>Vallès Occidental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12"/>
          <table:table-cell table:style-name="ce14" office:value-type="string">
            <text:p>D<text:span text:style-name="T1"> % anual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9" office:value-type="float" office:value="15580703">
            <text:p>15.580.703</text:p>
          </table:table-cell>
          <table:table-cell table:style-name="ce9" office:value-type="float" office:value="15153242">
            <text:p>15.153.242</text:p>
          </table:table-cell>
          <table:table-cell/>
          <table:table-cell table:style-name="ce15" table:formula="of:=([.C5]-[.B5])*100/[.B5]" office:value-type="float" office:value="-2.74352832474889">
            <text:p>-2,7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0" office:value-type="float" office:value="17.5">
            <text:p>17,50</text:p>
          </table:table-cell>
          <table:table-cell table:style-name="ce10" office:value-type="float" office:value="16.9">
            <text:p>16,90</text:p>
          </table:table-cell>
          <table:table-cell/>
          <table:table-cell table:style-name="ce16" table:formula="of:=[.C6]-[.B6]" office:value-type="float" office:value="-0.600000000000001">
            <text:p>-0,6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1" office:value-type="float" office:value="102.6">
            <text:p>102,60</text:p>
          </table:table-cell>
          <table:table-cell table:style-name="ce11" office:value-type="float" office:value="101.9">
            <text:p>101,90</text:p>
          </table:table-cell>
          <table:table-cell table:style-name="ce13"/>
          <table:table-cell table:style-name="ce11" table:formula="of:=[.C7]-[.B7]" office:value-type="float" office:value="-0.699999999999989">
            <text:p>-0,7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*Xifres en base 2010. Dades provisionals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8" style:display-name="PageStyle_07.01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16:44</meta:creation-date>
    <dc:creator>dsanchezo</dc:creator>
    <dc:date>2015-12-03T13:43:17</dc:date>
    <meta:print-date>2011-10-25T10:52:35</meta:print-date>
    <meta:document-statistic meta:table-count="1" meta:cell-count="20" meta:object-count="0"/>
    <meta:generator>LibreOffice/3.5$Windows_x86 LibreOffice_project/165a79a-7059095-e13bb37-fef39a4-9503d18</meta:generator>
  </office:meta>
</office:document-meta>
</file>