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1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1.0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1.01 Programes de ciutat i escola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2" office:value-type="string">
            <text:p>Activitats. 2014-2015<text:span text:style-name="T1">1</text:span><text:span text:style-name="T2"> </text:span></text:p>
          </table:table-cell>
          <table:table-cell table:style-name="ce22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23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iència i tecnologia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5" office:value-type="string">
            <text:p>Central tèrmica de cicle combinat del Besòs</text:p>
          </table:table-cell>
          <table:table-cell table:style-name="ce25" office:value-type="float" office:value="43">
            <text:p>4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 ahir a avui: Gas, electricitat i societat</text:p>
          </table:table-cell>
          <table:table-cell table:style-name="ce25" office:value-type="float" office:value="150">
            <text:p>1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useu del Gas: l'electricitat i el gas</text:p>
          </table:table-cell>
          <table:table-cell table:style-name="ce25" office:value-type="float" office:value="731">
            <text:p>73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tren de l'ensenyament: sistemes de control, manteniment i seguretat</text:p>
          </table:table-cell>
          <table:table-cell table:style-name="ce25" office:value-type="float" office:value="85">
            <text:p>8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em més matemàtiques a Sabadell</text:p>
          </table:table-cell>
          <table:table-cell table:style-name="ce25" office:value-type="float" office:value="38">
            <text:p>3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illora de la qualitat ambiental de l'aigua amb tractaments fisicoquímics</text:p>
          </table:table-cell>
          <table:table-cell table:style-name="ce25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rlem amb els robots <text:s text:c="6"/></text:p>
          </table:table-cell>
          <table:table-cell table:style-name="ce25" office:value-type="float" office:value="70">
            <text:p>7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osa't les Piles! Com s'acumula l'energia?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emi Montserrat Miró als treballs de recerca</text:p>
          </table:table-cell>
          <table:table-cell table:style-name="ce25" office:value-type="float" office:value="71">
            <text:p>71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 Ciència i tecnologia</text:p>
          </table:table-cell>
          <table:table-cell table:style-name="ce26" table:formula="of:=SUM([.B5:.B13])" office:value-type="float" office:value="1208">
            <text:p>1.208</text:p>
          </table:table-cell>
          <table:table-cell table:number-columns-repeated="1022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Desenvolupament sostenible (antiga Educació per al medi ambient)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5" office:value-type="string">
            <text:p>Agents rurals: conèixes ens ajuda a prevenir</text:p>
          </table:table-cell>
          <table:table-cell table:style-name="ce2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ons hàbits per l'estalvi d'aigua</text:p>
          </table:table-cell>
          <table:table-cell table:style-name="ce24" office:value-type="float" office:value="206">
            <text:p>20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mps i Boscos del Rodal </text:p>
          </table:table-cell>
          <table:table-cell table:style-name="ce24" office:value-type="float" office:value="202">
            <text:p>20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ivisme i escola</text:p>
          </table:table-cell>
          <table:table-cell table:style-name="ce24" office:value-type="float" office:value="101">
            <text:p>10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lonc! Palm! Mooc! Sssshhh! El soroll a la ciutat</text:p>
          </table:table-cell>
          <table:table-cell table:style-name="ce24" office:value-type="float" office:value="49">
            <text:p>4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m es desperta una bombeta?</text:p>
          </table:table-cell>
          <table:table-cell table:style-name="ce2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m funciona l'electricitat?</text:p>
          </table:table-cell>
          <table:table-cell table:style-name="ce24" office:value-type="float" office:value="105">
            <text:p>10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semboliquem la factura elèctrica</text:p>
          </table:table-cell>
          <table:table-cell table:style-name="ce24" office:value-type="float" office:value="52">
            <text:p>5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'excursió per la xarxa elèctrica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óna menjar a Mr. Iglú</text:p>
          </table:table-cell>
          <table:table-cell table:style-name="ce2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co Educa Visita escolar al punt blau de Can Llong </text:p>
          </table:table-cell>
          <table:table-cell table:style-name="ce24" office:value-type="float" office:value="1382">
            <text:p>1.38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bosc de la Salut </text:p>
          </table:table-cell>
          <table:table-cell table:style-name="ce24" office:value-type="float" office:value="355">
            <text:p>35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bosc dels sentits</text:p>
          </table:table-cell>
          <table:table-cell table:style-name="ce24" office:value-type="float" office:value="446">
            <text:p>44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bosc mediterrani a la masia de Can Deu</text:p>
          </table:table-cell>
          <table:table-cell table:style-name="ce24" office:value-type="float" office:value="406">
            <text:p>40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gran camí de l'aigua </text:p>
          </table:table-cell>
          <table:table-cell table:style-name="ce24" office:value-type="float" office:value="1725">
            <text:p>1.7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llac del parc de Catalunya</text:p>
          </table:table-cell>
          <table:table-cell table:style-name="ce24" office:value-type="float" office:value="133">
            <text:p>13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edi natural del Vallès</text:p>
          </table:table-cell>
          <table:table-cell table:style-name="ce24" office:value-type="float" office:value="56">
            <text:p>5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ón rural a la masia de Can Deu </text:p>
          </table:table-cell>
          <table:table-cell table:style-name="ce24" office:value-type="float" office:value="642">
            <text:p>64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useu de l'Aigua: <text:s/>el proveïment de l'aigua a Sabadell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useu del Gas: les eines del futur</text:p>
          </table:table-cell>
          <table:table-cell table:style-name="ce24" office:value-type="float" office:value="372">
            <text:p>37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useu del Gas: un edifici sostenible <text:s/>i amb bones vistes</text:p>
          </table:table-cell>
          <table:table-cell table:style-name="ce24" office:value-type="float" office:value="97">
            <text:p>9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recorregut de l'aigua: des del lavabo fins al riu</text:p>
          </table:table-cell>
          <table:table-cell table:style-name="ce24" office:value-type="float" office:value="1925">
            <text:p>1.9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riu Ripoll: com és i com està?</text:p>
          </table:table-cell>
          <table:table-cell table:style-name="ce24" office:value-type="float" office:value="150">
            <text:p>1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tren de l'ensenyament: descobreix l'evolució del ferrocarril.</text:p>
          </table:table-cell>
          <table:table-cell table:style-name="ce24" office:value-type="float" office:value="100">
            <text:p>1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tren de l'ensenyament: transport públic, <text:s/>transport sostenible.</text:p>
          </table:table-cell>
          <table:table-cell table:style-name="ce24" office:value-type="float" office:value="286">
            <text:p>28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trenet del parc de Catalunya</text:p>
          </table:table-cell>
          <table:table-cell table:style-name="ce24" office:value-type="float" office:value="1602">
            <text:p>1.60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animals de la granja i l'hort</text:p>
          </table:table-cell>
          <table:table-cell table:style-name="ce24" office:value-type="float" office:value="1071">
            <text:p>1.07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arbres de Nostra Llar</text:p>
          </table:table-cell>
          <table:table-cell table:style-name="ce24" office:value-type="float" office:value="163">
            <text:p>16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bolets a l'aula</text:p>
          </table:table-cell>
          <table:table-cell table:style-name="ce2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boscos del rodal de Sabadell: <text:s/>itinerari Can Deu - Ribatallada</text:p>
          </table:table-cell>
          <table:table-cell table:style-name="ce2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Els incendis ens ensenyen de la mà de l’ADF</text:p>
          </table:table-cell>
          <table:table-cell table:style-name="ce25" office:value-type="float" office:value="96">
            <text:p>96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Els ocells a la ciutat</text:p>
          </table:table-cell>
          <table:table-cell table:style-name="ce25" office:value-type="float" office:value="202">
            <text:p>202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Endesa Educa Energia (E3)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Equipem casa nostra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És Sabadell una ciutat sorollosa?</text:p>
          </table:table-cell>
          <table:table-cell table:style-name="ce25" office:value-type="float" office:value="61">
            <text:p>61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em pa: El conreu tradicional del blat</text:p>
          </table:table-cell>
          <table:table-cell table:style-name="ce25" office:value-type="float" office:value="360">
            <text:p>360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em vi: El conreu tradicional de la vinya</text:p>
          </table:table-cell>
          <table:table-cell table:style-name="ce25" office:value-type="float" office:value="96">
            <text:p>96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Geologia del Ripoll</text:p>
          </table:table-cell>
          <table:table-cell table:style-name="ce25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I després d'un incendi, què? 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Joc Rodals i ciutats: l'equilibri és possible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a ciutat on vius: descoberta d’un parc urbà per als més petits</text:p>
          </table:table-cell>
          <table:table-cell table:style-name="ce25" office:value-type="float" office:value="127">
            <text:p>127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a ciutat on vius: itinerari per conèixer el medi urbà de Sabadell</text:p>
          </table:table-cell>
          <table:table-cell table:style-name="ce25" office:value-type="float" office:value="50">
            <text:p>50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a deixalleria mòbil a l'escola</text:p>
          </table:table-cell>
          <table:table-cell table:style-name="ce25" office:value-type="float" office:value="636">
            <text:p>636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a vegetació del parc de Catalunya</text:p>
          </table:table-cell>
          <table:table-cell table:style-name="ce25" office:value-type="float" office:value="251">
            <text:p>251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'aigua que bevem. El servei municipal d'aigües</text:p>
          </table:table-cell>
          <table:table-cell table:style-name="ce25" office:value-type="float" office:value="1550">
            <text:p>1.550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'estat ecològic del riu Ripoll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L'oli. El conreu tradicional de l'olivera</text:p>
          </table:table-cell>
          <table:table-cell table:style-name="ce25" office:value-type="float" office:value="342">
            <text:p>342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Masies i tecnologia agrària tradicional</text:p>
          </table:table-cell>
          <table:table-cell table:style-name="ce25" office:value-type="float" office:value="59">
            <text:p>59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Missió Residus. Visita al Centre de Tractament de Residus del Vallès Occidental</text:p>
          </table:table-cell>
          <table:table-cell table:style-name="ce25" office:value-type="float" office:value="392">
            <text:p>392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Mou-te per Sabadell: coneguem els Transports Urbans de Sabadell</text:p>
          </table:table-cell>
          <table:table-cell table:style-name="ce25" office:value-type="float" office:value="399">
            <text:p>399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Natura i història al rodal de Sabadell: <text:s/>itinerari Sant Nicolau - la Salut</text:p>
          </table:table-cell>
          <table:table-cell table:style-name="ce25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assejades amb carruatge per Sabadell</text:p>
          </table:table-cell>
          <table:table-cell table:style-name="ce25" office:value-type="float" office:value="229">
            <text:p>229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assem el relleu del compostatge!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eriodistes amb seny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Pràctica de producció de biogas a partir de residus orgànics</text:p>
          </table:table-cell>
          <table:table-cell table:style-name="ce25" office:value-type="float" office:value="99">
            <text:p>99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Què en fem dels residus al Vallès Occidental?</text:p>
          </table:table-cell>
          <table:table-cell table:style-name="ce25" office:value-type="float" office:value="231">
            <text:p>23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è fa que les notes s'enganxin a la nevera?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è menja la tele?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ius i torrents de Sabadell: <text:s/>itinerari riu Tort - Togores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eix el corrent</text:p>
          </table:table-cell>
          <table:table-cell table:style-name="ce25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m fent compostatge!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om els nous compostaires!</text:p>
          </table:table-cell>
          <table:table-cell table:style-name="ce25" office:value-type="float" office:value="53">
            <text:p>5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paper reciclat: Apropem-nos a la discapacitat intel·lectual</text:p>
          </table:table-cell>
          <table:table-cell table:style-name="ce25" office:value-type="float" office:value="130">
            <text:p>1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sabó a partir d'oli usat</text:p>
          </table:table-cell>
          <table:table-cell table:style-name="ce25" office:value-type="float" office:value="70">
            <text:p>7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s d’energies renovables</text:p>
          </table:table-cell>
          <table:table-cell table:style-name="ce25" office:value-type="float" office:value="326">
            <text:p>32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atjo amb tu: recurs on line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a Central Pneumàtica del Centre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a Central Pneumàtica del Centre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Total Desenvolupament sostenible</text:p>
          </table:table-cell>
          <table:table-cell table:style-name="ce26" table:formula="of:=SUM([.B17:.B84])" office:value-type="float" office:value="17465">
            <text:p>17.465</text:p>
          </table:table-cell>
          <table:table-cell table:number-columns-repeated="1022"/>
        </table:table-row>
        <table:table-row table:style-name="ro4">
          <table:table-cell table:style-name="ce10"/>
          <table:table-cell table:style-name="ce26"/>
          <table:table-cell table:number-columns-repeated="1022"/>
        </table:table-row>
        <table:table-row table:style-name="ro3">
          <table:table-cell table:style-name="ce4" office:value-type="string">
            <text:p>Educació artística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5" office:value-type="string">
            <text:p>38a Exposició de pessebres</text:p>
          </table:table-cell>
          <table:table-cell table:style-name="ce25" office:value-type="float" office:value="3708">
            <text:p>3.70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ixò no és un concert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udicions escolars de Joventuts Musicals</text:p>
          </table:table-cell>
          <table:table-cell table:style-name="ce25" office:value-type="float" office:value="1125">
            <text:p>1.1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ula de Nu per a joves de batxillerat artístic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allem el swing</text:p>
          </table:table-cell>
          <table:table-cell table:style-name="ce25" office:value-type="float" office:value="555">
            <text:p>55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rodas Bros presenta : Taller de hip-hop i cultura urbana</text:p>
          </table:table-cell>
          <table:table-cell table:style-name="ce25" office:value-type="float" office:value="190">
            <text:p>19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ia Sifò: Taller de circ a l'Estruch</text:p>
          </table:table-cell>
          <table:table-cell table:style-name="ce25" office:value-type="float" office:value="173">
            <text:p>17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icle de cinema/film/cinéma</text:p>
          </table:table-cell>
          <table:table-cell table:style-name="ce25" office:value-type="float" office:value="1909">
            <text:p>1.90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verteix-te en dissenyador per un dia!</text:p>
          </table:table-cell>
          <table:table-cell table:style-name="ce25" office:value-type="float" office:value="115">
            <text:p>11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urset de cinema. El llenguatge cinematogràfic</text:p>
          </table:table-cell>
          <table:table-cell table:style-name="ce25" office:value-type="float" office:value="217">
            <text:p>21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urset de cinema. El procés de creació d'un film</text:p>
          </table:table-cell>
          <table:table-cell table:style-name="ce25" office:value-type="float" office:value="220">
            <text:p>2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scobreix-te, artista!</text:p>
          </table:table-cell>
          <table:table-cell table:style-name="ce25" office:value-type="float" office:value="235">
            <text:p>23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omini Públic. DIWO</text:p>
          </table:table-cell>
          <table:table-cell table:style-name="ce25" office:value-type="float" office:value="41">
            <text:p>4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odernisme a Sabadell</text:p>
          </table:table-cell>
          <table:table-cell table:style-name="ce25" office:value-type="float" office:value="607">
            <text:p>60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castellers a l'escola</text:p>
          </table:table-cell>
          <table:table-cell table:style-name="ce25" office:value-type="float" office:value="850">
            <text:p>8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contacontes de l'escola Xaloc</text:p>
          </table:table-cell>
          <table:table-cell table:style-name="ce25" office:value-type="float" office:value="41">
            <text:p>4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Instituts a l'Estruch: Assajos oberts</text:p>
          </table:table-cell>
          <table:table-cell table:style-name="ce25" office:value-type="float" office:value="882">
            <text:p>88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Instituts a l'Estruch: Projecte "Això és ritme!"</text:p>
          </table:table-cell>
          <table:table-cell table:style-name="ce25" office:value-type="float" office:value="120">
            <text:p>1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instruments visiten l'escola</text:p>
          </table:table-cell>
          <table:table-cell table:style-name="ce25" office:value-type="float" office:value="240">
            <text:p>2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nostres paisatges</text:p>
          </table:table-cell>
          <table:table-cell table:style-name="ce25" office:value-type="float" office:value="104">
            <text:p>10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nfocant l'Estruch Com comuniquem l'art contemporani?</text:p>
          </table:table-cell>
          <table:table-cell table:style-name="ce25" office:value-type="float" office:value="180">
            <text:p>18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cultures al carrer... quina hi ha prop de l'escola?</text:p>
          </table:table-cell>
          <table:table-cell table:style-name="ce25" office:value-type="float" office:value="683">
            <text:p>68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pectacles de dansa a LASALA</text:p>
          </table:table-cell>
          <table:table-cell table:style-name="ce25" office:value-type="float" office:value="617">
            <text:p>61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pectacles de música a LASALA</text:p>
          </table:table-cell>
          <table:table-cell table:style-name="ce25" office:value-type="float" office:value="1248">
            <text:p>1.24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pectacles de teatre a LASALA</text:p>
          </table:table-cell>
          <table:table-cell table:style-name="ce25" office:value-type="float" office:value="3352">
            <text:p>3.35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tudi d'un quadre: "El Corpus de Sang"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xposicions temporals al Museu d'Art</text:p>
          </table:table-cell>
          <table:table-cell table:style-name="ce25" office:value-type="string">
            <text:p>n.d.</text:p>
          </table:table-cell>
          <table:table-cell table:style-name="ce29" table:number-columns-repeated="1022"/>
        </table:table-row>
        <table:table-row table:style-name="ro3">
          <table:table-cell table:style-name="ce5" office:value-type="string">
            <text:p>Fes visible l'invisible</text:p>
          </table:table-cell>
          <table:table-cell table:style-name="ce25" office:value-type="float" office:value="227">
            <text:p>2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estival "El més petit de tots"</text:p>
          </table:table-cell>
          <table:table-cell table:style-name="ce25" office:value-type="float" office:value="479">
            <text:p>47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ira: A Sabadell som clicks</text:p>
          </table:table-cell>
          <table:table-cell table:style-name="ce25" office:value-type="float" office:value="308">
            <text:p>30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matges en moviment. Vídeo i debat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troducció a la il·lustració científica</text:p>
          </table:table-cell>
          <table:table-cell table:style-name="ce25" office:value-type="float" office:value="150">
            <text:p>1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’art del vitrall </text:p>
          </table:table-cell>
          <table:table-cell table:style-name="ce25" office:value-type="float" office:value="230">
            <text:p>2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coneixem, la sardana?</text:p>
          </table:table-cell>
          <table:table-cell table:style-name="ce25" office:value-type="float" office:value="287">
            <text:p>28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llum <text:s/>és capaç de moure'ns...?</text:p>
          </table:table-cell>
          <table:table-cell table:style-name="ce25" office:value-type="float" office:value="532">
            <text:p>53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rajola decorativa a Sabadell ENG</text:p>
          </table:table-cell>
          <table:table-cell table:style-name="ce25" office:value-type="float" office:value="52">
            <text:p>5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Simfònica del Vallès amb els més petits</text:p>
          </table:table-cell>
          <table:table-cell table:style-name="ce25" office:value-type="float" office:value="193">
            <text:p>19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ira qui et mira. Els retrats de la col·lecció permanent</text:p>
          </table:table-cell>
          <table:table-cell table:style-name="ce25" office:value-type="float" office:value="260">
            <text:p>2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raules amagades. Art i llenguatge</text:p>
          </table:table-cell>
          <table:table-cell table:style-name="ce25" office:value-type="float" office:value="387">
            <text:p>38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 del meu record.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ssió de cinema francès en VOS</text:p>
          </table:table-cell>
          <table:table-cell table:style-name="ce25" office:value-type="float" office:value="27">
            <text:p>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óc retratista!</text:p>
          </table:table-cell>
          <table:table-cell table:style-name="ce25" office:value-type="float" office:value="180">
            <text:p>18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ball de bastons</text:p>
          </table:table-cell>
          <table:table-cell table:style-name="ce25" office:value-type="float" office:value="500">
            <text:p>5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ball folk</text:p>
          </table:table-cell>
          <table:table-cell table:style-name="ce25" office:value-type="float" office:value="81">
            <text:p>8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cant improvitzat</text:p>
          </table:table-cell>
          <table:table-cell table:style-name="ce25" office:value-type="float" office:value="151">
            <text:p>15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ni Jodar explica la dansa moderna i contemporània</text:p>
          </table:table-cell>
          <table:table-cell table:style-name="ce25" office:value-type="float" office:value="36">
            <text:p>3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ub d'assaig: Tastet de circ a l'Estruch</text:p>
          </table:table-cell>
          <table:table-cell table:style-name="ce25" office:value-type="float" office:value="152">
            <text:p>15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Un instrument anomenat orquestra</text:p>
          </table:table-cell>
          <table:table-cell table:style-name="ce25" office:value-type="float" office:value="915">
            <text:p>91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em l'Estruch</text:p>
          </table:table-cell>
          <table:table-cell table:style-name="ce25" office:value-type="float" office:value="797">
            <text:p>79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XXXI Mostra de Teatre escolar</text:p>
          </table:table-cell>
          <table:table-cell table:style-name="ce25" office:value-type="float" office:value="3669">
            <text:p>3.669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 Educació artística</text:p>
          </table:table-cell>
          <table:table-cell table:style-name="ce26" table:formula="of:=SUM([.B88:.B137])" office:value-type="float" office:value="27025">
            <text:p>27.025</text:p>
          </table:table-cell>
          <table:table-cell table:number-columns-repeated="1022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Educació en valors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5" office:value-type="string">
            <text:p>"Per aquí també passo", treballem les capacitats</text:p>
          </table:table-cell>
          <table:table-cell table:style-name="ce25" office:value-type="float" office:value="28">
            <text:p>2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24 hores en la vida d'un nen desfavorit d'Indonèsia "Els nens del turó"</text:p>
          </table:table-cell>
          <table:table-cell table:style-name="ce25" office:value-type="float" office:value="175">
            <text:p>17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prén a moure't amb seguretat</text:p>
          </table:table-cell>
          <table:table-cell table:style-name="ce25" office:value-type="float" office:value="917">
            <text:p>91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prendre amb la Gent Gran</text:p>
          </table:table-cell>
          <table:table-cell table:style-name="ce25" office:value-type="float" office:value="259">
            <text:p>25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mpromesos amb els refugiats</text:p>
          </table:table-cell>
          <table:table-cell table:style-name="ce25" office:value-type="float" office:value="114">
            <text:p>11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curs RACC. Joves i conducció.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ducció: prevenció i seguretat</text:p>
          </table:table-cell>
          <table:table-cell table:style-name="ce25" office:value-type="float" office:value="120">
            <text:p>1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eguem els bombers</text:p>
          </table:table-cell>
          <table:table-cell table:style-name="ce25" office:value-type="float" office:value="585">
            <text:p>58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èixer altres realitats i vivenciar la interculturalitat</text:p>
          </table:table-cell>
          <table:table-cell table:style-name="ce25" office:value-type="float" office:value="168">
            <text:p>16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nectant móns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struim Wampu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te per conèixer Sabadell: Un tomb per la ciutat</text:p>
          </table:table-cell>
          <table:table-cell table:style-name="ce25" office:value-type="float" office:value="133">
            <text:p>13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 vianant a ciclista</text:p>
          </table:table-cell>
          <table:table-cell table:style-name="ce25" office:value-type="float" office:value="962">
            <text:p>96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os contes africans</text:p>
          </table:table-cell>
          <table:table-cell table:style-name="ce25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comerç just a Sabadell  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dia a dia sense risc</text:p>
          </table:table-cell>
          <table:table-cell table:style-name="ce25" office:value-type="float" office:value="22">
            <text:p>2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joc del civisme</text:p>
          </table:table-cell>
          <table:table-cell table:style-name="ce25" office:value-type="float" office:value="201">
            <text:p>20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joc dels drets humans a la ciutat</text:p>
          </table:table-cell>
          <table:table-cell table:style-name="ce25" office:value-type="float" office:value="51">
            <text:p>5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eu amic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rap de la convivència. Pacte pels valors de la convivència aSabadell</text:p>
          </table:table-cell>
          <table:table-cell table:style-name="ce25" office:value-type="float" office:value="408">
            <text:p>40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tercer món. Prenen-me consciència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Tíbet. Una realitat desconeguda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animals abandonats i la protectora (PRI)</text:p>
          </table:table-cell>
          <table:table-cell table:style-name="ce25" office:value-type="float" office:value="178">
            <text:p>17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animals abandonats i la protectora (SEC)</text:p>
          </table:table-cell>
          <table:table-cell table:style-name="ce25" office:value-type="float" office:value="141">
            <text:p>14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drets dels infants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n bona companyia: el còmic de la convivència </text:p>
          </table:table-cell>
          <table:table-cell table:style-name="ce25" office:value-type="float" office:value="133">
            <text:p>13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ment de valors i acció voluntària <text:s/>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Game Over, no te la juguis!</text:p>
          </table:table-cell>
          <table:table-cell table:style-name="ce25" office:value-type="float" office:value="587">
            <text:p>58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 tu, com ho veus ?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tercanvi d´Amistat. <text:s/>Orfes de la Sida a l’Índia, els nous intocables que ningú vol tocar. Toca'ls!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policia de prop</text:p>
          </table:table-cell>
          <table:table-cell table:style-name="ce25" office:value-type="float" office:value="503">
            <text:p>50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alimentació al Camerún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es diferències Nord-Sud</text:p>
          </table:table-cell>
          <table:table-cell table:style-name="ce25" office:value-type="float" office:value="127">
            <text:p>1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es dues Bombais. Dues realitats, una ciutat</text:p>
          </table:table-cell>
          <table:table-cell table:style-name="ce25" office:value-type="float" office:value="51">
            <text:p>5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es paraules no se les emporta el vent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emory - Miskito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otxilla per anar a Wampusirpi <text:s/>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 és un joc. Commemoració del dia <text:s/>universal dels drets dels infants</text:p>
          </table:table-cell>
          <table:table-cell table:style-name="ce25" office:value-type="float" office:value="99">
            <text:p>9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, no són bromes</text:p>
          </table:table-cell>
          <table:table-cell table:style-name="ce25" office:value-type="float" office:value="180">
            <text:p>18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rlem? Taller de comunicació i gestió <text:s/>pacífica dels conflictes</text:p>
          </table:table-cell>
          <table:table-cell table:style-name="ce25" office:value-type="float" office:value="511">
            <text:p>51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rlem-ne. Taller de Gestió de conflictes</text:p>
          </table:table-cell>
          <table:table-cell table:style-name="ce25" office:value-type="float" office:value="590">
            <text:p>59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e el teu amor no sigui la meva gàbia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ACC Educa. Joc en linia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lut mental, <text:s/>és cosa de tots</text:p>
          </table:table-cell>
          <table:table-cell table:style-name="ce25" office:value-type="float" office:value="35">
            <text:p>3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óc una esclava del segle XXI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contes, un munt de contes per descobrir camins nous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llengua de signes catalana</text:p>
          </table:table-cell>
          <table:table-cell table:style-name="ce25" office:value-type="float" office:value="210">
            <text:p>21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itelles solidaris</text:p>
          </table:table-cell>
          <table:table-cell table:style-name="ce25" office:value-type="float" office:value="122">
            <text:p>12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u ets la seva esperança!</text:p>
          </table:table-cell>
          <table:table-cell table:style-name="ce25" office:value-type="float" office:value="132">
            <text:p>13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Un bagul misteriós que ens arriba de ben lluny: el Camerun</text:p>
          </table:table-cell>
          <table:table-cell table:style-name="ce25" office:value-type="float" office:value="337">
            <text:p>33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et aquí una vegada </text:p>
          </table:table-cell>
          <table:table-cell table:style-name="ce25" office:value-type="float" office:value="200">
            <text:p>2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atjant, cooperant, trobant.. 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olència de gènere</text:p>
          </table:table-cell>
          <table:table-cell table:style-name="ce25" office:value-type="float" office:value="406">
            <text:p>40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es guiades a les associacions de Sabadell</text:p>
          </table:table-cell>
          <table:table-cell table:style-name="ce25" office:value-type="float" office:value="258">
            <text:p>25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Xerrades sobre voluntariat</text:p>
          </table:table-cell>
          <table:table-cell table:style-name="ce25" office:value-type="float" office:value="74">
            <text:p>74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 Educació en valors</text:p>
          </table:table-cell>
          <table:table-cell table:style-name="ce26" table:formula="of:=SUM([.B141:.B195])" office:value-type="float" office:value="9042">
            <text:p>9.042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26"/>
          <table:table-cell table:number-columns-repeated="1022"/>
        </table:table-row>
        <table:table-row table:style-name="ro3">
          <table:table-cell table:style-name="ce4" office:value-type="string">
            <text:p>Educació per la salut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5" office:value-type="string">
            <text:p>Alcohol, tabac i cannabis.De què parlem quan parlem de drogues?</text:p>
          </table:table-cell>
          <table:table-cell table:style-name="ce25" office:value-type="float" office:value="771">
            <text:p>77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limentació, model estètic femení i mitjans de comunicació</text:p>
          </table:table-cell>
          <table:table-cell table:style-name="ce25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lasse sense fum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m aconseguir una talla saludable? <text:s text:c="2"/>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nts netes, sí! (teatre de titelles). 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onació de sang i educació per a la ciutadania</text:p>
          </table:table-cell>
          <table:table-cell table:style-name="ce25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joc de les emocions en la sexualitat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laboratori del Parc Taulí</text:p>
          </table:table-cell>
          <table:table-cell table:style-name="ce25" office:value-type="float" office:value="135">
            <text:p>13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sexe mola si tu decideixes</text:p>
          </table:table-cell>
          <table:table-cell table:style-name="ce25" office:value-type="float" office:value="37">
            <text:p>3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tàs pantalla't?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xposició-taller: Ètica etíilica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uncionament de la farmàcia Hospitalària del Parc Taulí</text:p>
          </table:table-cell>
          <table:table-cell table:style-name="ce25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igiene postural per a infants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 tu què opines de les drogues</text:p>
          </table:table-cell>
          <table:table-cell table:style-name="ce25" office:value-type="float" office:value="70">
            <text:p>7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gestió dels residus hospitalaris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iaia i la vila neta</text:p>
          </table:table-cell>
          <table:table-cell table:style-name="ce25" office:value-type="float" office:value="106">
            <text:p>10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ambulància ens visita. </text:p>
          </table:table-cell>
          <table:table-cell table:style-name="ce25" office:value-type="float" office:value="269">
            <text:p>26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aula escolar i pediatria del Parc Taulí</text:p>
          </table:table-cell>
          <table:table-cell table:style-name="ce25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lacions sexuals sense risc</text:p>
          </table:table-cell>
          <table:table-cell table:style-name="ce25" office:value-type="float" office:value="1029">
            <text:p>1.02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r un cos o tenir un cos?</text:p>
          </table:table-cell>
          <table:table-cell table:style-name="ce25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primers auxilis</text:p>
          </table:table-cell>
          <table:table-cell table:style-name="ce25" office:value-type="float" office:value="514">
            <text:p>51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l dol: ara sí que sé!</text:p>
          </table:table-cell>
          <table:table-cell table:style-name="ce25" office:value-type="float" office:value="200">
            <text:p>2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Usos responsables de pantalles. <text:s/></text:p>
          </table:table-cell>
          <table:table-cell table:style-name="ce25" office:value-type="float" office:value="67">
            <text:p>6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’àmbit de Neonatologia i el bebè del Parc Taulí</text:p>
          </table:table-cell>
          <table:table-cell table:style-name="ce25" office:value-type="float" office:value="43">
            <text:p>4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'àmbit de diagnòstic per la imatge del Parc Taulí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'hospital de dia de Salut Mental per adolescents</text:p>
          </table:table-cell>
          <table:table-cell table:style-name="ce25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Sabadell Gent Gran</text:p>
          </table:table-cell>
          <table:table-cell table:style-name="ce25" office:value-type="float" office:value="56">
            <text:p>5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l CAP Can Rull(Centre d'Atenció Primària)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es a codificació, documentació clínica i arxiu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 Educació per la salut</text:p>
          </table:table-cell>
          <table:table-cell table:style-name="ce26" table:formula="of:=SUM([.B199:.B227])" office:value-type="float" office:value="3582">
            <text:p>3.582</text:p>
          </table:table-cell>
          <table:table-cell table:number-columns-repeated="1022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Educació per al consum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5" office:value-type="string">
            <text:p>2 Tallers de consum en 1: Anem de compres? + Missatges o missatgers?</text:p>
          </table:table-cell>
          <table:table-cell table:style-name="ce25" office:value-type="float" office:value="54">
            <text:p>5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2 Tallers de consum en 1: Ho puc trobar a la xarxa?+ <text:s/>Quines regles té el consum?</text:p>
          </table:table-cell>
          <table:table-cell table:style-name="ce25" office:value-type="float" office:value="27">
            <text:p>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2 Tallers de consum en 1: Quines regles té el consum? + Missatges o missatgers? </text:p>
          </table:table-cell>
          <table:table-cell table:style-name="ce25" office:value-type="float" office:value="149">
            <text:p>14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 què jugem?</text:p>
          </table:table-cell>
          <table:table-cell table:style-name="ce25" office:value-type="float" office:value="168">
            <text:p>16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conte dels mercats</text:p>
          </table:table-cell>
          <table:table-cell table:style-name="ce25" office:value-type="float" office:value="532">
            <text:p>53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mercats i l'alimentació saludable </text:p>
          </table:table-cell>
          <table:table-cell table:style-name="ce25" office:value-type="float" office:value="316">
            <text:p>31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m compres un somriure?</text:p>
          </table:table-cell>
          <table:table-cell table:style-name="ce25" office:value-type="float" office:value="180">
            <text:p>18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m faig gran?</text:p>
          </table:table-cell>
          <table:table-cell table:style-name="ce25" office:value-type="float" office:value="69">
            <text:p>6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És dissabte, què fem?</text:p>
          </table:table-cell>
          <table:table-cell table:style-name="ce25" office:value-type="float" office:value="111">
            <text:p>11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alimentació i els mercats </text:p>
          </table:table-cell>
          <table:table-cell table:style-name="ce25" office:value-type="float" office:value="76">
            <text:p>7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yam, nyam. Què hi ha per berenar?</text:p>
          </table:table-cell>
          <table:table-cell table:style-name="ce25" office:value-type="float" office:value="221">
            <text:p>22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è em poso aquest matí?</text:p>
          </table:table-cell>
          <table:table-cell table:style-name="ce25" office:value-type="float" office:value="143">
            <text:p>14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è fem aquesta tarda?</text:p>
          </table:table-cell>
          <table:table-cell table:style-name="ce25" office:value-type="float" office:value="246">
            <text:p>24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eig, veig. De quin color és?</text:p>
          </table:table-cell>
          <table:table-cell table:style-name="ce25" office:value-type="float" office:value="333">
            <text:p>33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ne a pastar pa al forn Turris</text:p>
          </table:table-cell>
          <table:table-cell table:style-name="ce25" office:value-type="float" office:value="106">
            <text:p>10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Cafès Pont</text:p>
          </table:table-cell>
          <table:table-cell table:style-name="ce25" office:value-type="float" office:value="260">
            <text:p>2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a seu central <text:s/>establiments Viena</text:p>
          </table:table-cell>
          <table:table-cell table:style-name="ce25" office:value-type="float" office:value="469">
            <text:p>46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Mercavallès</text:p>
          </table:table-cell>
          <table:table-cell table:style-name="ce25" office:value-type="float" office:value="419">
            <text:p>419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 Educació per al consum</text:p>
          </table:table-cell>
          <table:table-cell table:style-name="ce26" table:formula="of:=SUM([.B231:.B248])" office:value-type="float" office:value="3879">
            <text:p>3.879</text:p>
          </table:table-cell>
          <table:table-cell table:number-columns-repeated="1022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El món aeroespacial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5" office:value-type="string">
            <text:p>Descripció de l'Univers i observació dels astres amb telescopi</text:p>
          </table:table-cell>
          <table:table-cell table:style-name="ce25" office:value-type="float" office:value="777">
            <text:p>77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’Aeroport de Sabadell</text:p>
          </table:table-cell>
          <table:table-cell table:style-name="ce25" office:value-type="float" office:value="667">
            <text:p>66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es aeronaus amb les matemàtiques, la història i la física aplicades</text:p>
          </table:table-cell>
          <table:table-cell table:style-name="ce25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Observatori astronòmic i els mes petits</text:p>
          </table:table-cell>
          <table:table-cell table:style-name="ce25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Total El món aerospacial</text:p>
          </table:table-cell>
          <table:table-cell table:style-name="ce26" table:formula="of:=SUM([.B252:.B255])" office:value-type="float" office:value="1504">
            <text:p>1.504</text:p>
          </table:table-cell>
          <table:table-cell table:number-columns-repeated="1022"/>
        </table:table-row>
        <table:table-row table:style-name="ro4">
          <table:table-cell table:style-name="ce13"/>
          <table:table-cell table:style-name="ce24"/>
          <table:table-cell table:number-columns-repeated="1022"/>
        </table:table-row>
        <table:table-row table:style-name="ro3">
          <table:table-cell table:style-name="ce4" office:value-type="string">
            <text:p>El món de la paraula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5" office:value-type="string">
            <text:p>Concurs de contes "Històries fòssils"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curs English Clips</text:p>
          </table:table-cell>
          <table:table-cell table:style-name="ce25" office:value-type="float" office:value="14">
            <text:p>1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Diari de Sabadell</text:p>
          </table:table-cell>
          <table:table-cell table:style-name="ce25" office:value-type="float" office:value="47">
            <text:p>4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rmació d'usuaris de les BiMS</text:p>
          </table:table-cell>
          <table:table-cell table:style-name="ce25" office:value-type="float" office:value="5733">
            <text:p>5.73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eus aquí. Tallers de narració i lectura pública</text:p>
          </table:table-cell>
          <table:table-cell table:style-name="ce25" office:value-type="float" office:value="200">
            <text:p>2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oc de l'Scrabble</text:p>
          </table:table-cell>
          <table:table-cell table:style-name="ce25" office:value-type="float" office:value="420">
            <text:p>4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àdio Sabadell 94.6 FM</text:p>
          </table:table-cell>
          <table:table-cell table:style-name="ce25" office:value-type="float" office:value="262">
            <text:p>26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evista escolar La Ceba</text:p>
          </table:table-cell>
          <table:table-cell table:style-name="ce25" office:value-type="float" office:value="3273">
            <text:p>3.27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, escrit i descrit</text:p>
          </table:table-cell>
          <table:table-cell table:style-name="ce25" office:value-type="float" office:value="201">
            <text:p>20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nt el fil</text:p>
          </table:table-cell>
          <table:table-cell table:style-name="ce25" office:value-type="float" office:value="212">
            <text:p>21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eatre i literatura i Literescena</text:p>
          </table:table-cell>
          <table:table-cell table:style-name="ce25" office:value-type="float" office:value="647">
            <text:p>64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XXXIV Concurs Literari Joan Oliver, Pere Quart</text:p>
          </table:table-cell>
          <table:table-cell table:style-name="ce25" office:value-type="float" office:value="178">
            <text:p>178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Total El món de la paraula</text:p>
          </table:table-cell>
          <table:table-cell table:style-name="ce26" table:formula="of:=SUM([.B259:.B270])" office:value-type="float" office:value="11187">
            <text:p>11.187</text:p>
          </table:table-cell>
          <table:table-cell table:number-columns-repeated="1022"/>
        </table:table-row>
        <table:table-row table:style-name="ro4">
          <table:table-cell table:style-name="ce13"/>
          <table:table-cell table:style-name="ce24"/>
          <table:table-cell table:number-columns-repeated="1022"/>
        </table:table-row>
        <table:table-row table:style-name="ro3">
          <table:table-cell table:style-name="ce4" office:value-type="string">
            <text:p>Història i patrimoni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5" office:value-type="string">
            <text:p>Arbre genealògic de ratolins i musaranyes <text:s text:c="11"/>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rxiu Històric de Sabadell: visites guiades</text:p>
          </table:table-cell>
          <table:table-cell table:style-name="ce25" office:value-type="float" office:value="18">
            <text:p>1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bres petites i conills gegants <text:s text:c="16"/></text:p>
          </table:table-cell>
          <table:table-cell table:style-name="ce25" office:value-type="float" office:value="87">
            <text:p>8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nines llargues, els carnívors del passat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m vivien els dinosaures dels Pirineus? <text:s text:c="15"/></text:p>
          </table:table-cell>
          <table:table-cell table:style-name="ce25" office:value-type="float" office:value="740">
            <text:p>7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eguem i experimentem amb els edificis modernistes...</text:p>
          </table:table-cell>
          <table:table-cell table:style-name="ce25" office:value-type="float" office:value="422">
            <text:p>42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eix el Museu d'Art i la casa fàbrica Turull</text:p>
          </table:table-cell>
          <table:table-cell table:style-name="ce25" office:value-type="float" office:value="54">
            <text:p>5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ric-crec, el teler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campanar de Sant Fèlix </text:p>
          </table:table-cell>
          <table:table-cell table:style-name="ce25" office:value-type="float" office:value="371">
            <text:p>37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olí de Sant Oleguer</text:p>
          </table:table-cell>
          <table:table-cell table:style-name="ce25" office:value-type="float" office:value="44">
            <text:p>4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patrimoni al desQobeRt</text:p>
          </table:table-cell>
          <table:table-cell table:style-name="ce25" office:value-type="float" office:value="64">
            <text:p>6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pou de glaç de Sant Oleguer</text:p>
          </table:table-cell>
          <table:table-cell table:style-name="ce25" office:value-type="float" office:value="94">
            <text:p>9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safareig de la Font Nova </text:p>
          </table:table-cell>
          <table:table-cell table:style-name="ce25" office:value-type="float" office:value="56">
            <text:p>5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vapor Buxeda Vell: del vapor a l'electricitat </text:p>
          </table:table-cell>
          <table:table-cell table:style-name="ce25" office:value-type="float" office:value="632">
            <text:p>63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viatge de la pedreta verda </text:p>
          </table:table-cell>
          <table:table-cell table:style-name="ce25" office:value-type="float" office:value="157">
            <text:p>15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forns i l'obrador de ceràmica dels Escaiola <text:s/>(s. XVIII)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 ven piano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pais i símbols de poder. Itinerari </text:p>
          </table:table-cell>
          <table:table-cell table:style-name="ce25" office:value-type="float" office:value="38">
            <text:p>3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es servir el cap!</text:p>
          </table:table-cell>
          <table:table-cell table:style-name="ce25" office:value-type="float" office:value="68">
            <text:p>6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Gairebé humans! Els primats antropomorfs <text:s text:c="10"/></text:p>
          </table:table-cell>
          <table:table-cell table:style-name="ce25" office:value-type="float" office:value="90">
            <text:p>9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istòries del carrer</text:p>
          </table:table-cell>
          <table:table-cell table:style-name="ce25" office:value-type="float" office:value="227">
            <text:p>2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aia. Memòria històrica</text:p>
          </table:table-cell>
          <table:table-cell table:style-name="ce25" office:value-type="float" office:value="146">
            <text:p>14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uli Batllevell: arquitecte, sabadellenc i modernista</text:p>
          </table:table-cell>
          <table:table-cell table:style-name="ce25" office:value-type="float" office:value="181">
            <text:p>18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Casa Duran </text:p>
          </table:table-cell>
          <table:table-cell table:style-name="ce25" office:value-type="float" office:value="597">
            <text:p>59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casa fàbrica Turull</text:p>
          </table:table-cell>
          <table:table-cell table:style-name="ce25" office:value-type="float" office:value="303">
            <text:p>30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fauna del Vallès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Musa us convida a conèixer el mercat medieval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Musa us convida a coneixer els romans.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Musa us convida a treballar la llana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Torre de l'Aigua</text:p>
          </table:table-cell>
          <table:table-cell table:style-name="ce25" office:value-type="float" office:value="138">
            <text:p>13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enigma del vapor. Visita teatralitzada <text:s text:c="6"/> 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ermita de Sant Iscle i Santa Victòria</text:p>
          </table:table-cell>
          <table:table-cell table:style-name="ce25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es riuades de 1962 </text:p>
          </table:table-cell>
          <table:table-cell table:style-name="ce25" office:value-type="float" office:value="125">
            <text:p>1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evolució dels vertebrats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origen de Sabadell un riu d'històries</text:p>
          </table:table-cell>
          <table:table-cell table:style-name="ce25" office:value-type="float" office:value="326">
            <text:p>32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aletes didàctiques sobre dinosaures, fòssils i evolució </text:p>
          </table:table-cell>
          <table:table-cell table:style-name="ce25" office:value-type="float" office:value="530">
            <text:p>5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irades sobre el cementiri. El cementiri de Sant Nicolau </text:p>
          </table:table-cell>
          <table:table-cell table:style-name="ce25" office:value-type="float" office:value="50">
            <text:p>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useu d'Art de Sabadell. Artistes, obres i vivències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useu d'Art de Sabadell. Una institució amb història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è podem esbrinar d'un fóssil? <text:s text:c="4"/>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è s'hi fa al Museu d'Història?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è va ser primer: l'ou o el dinosaure?</text:p>
          </table:table-cell>
          <table:table-cell table:style-name="ce25" office:value-type="float" office:value="510">
            <text:p>51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 1714. Les catorze cartes del duc de Berwich i Llíria</text:p>
          </table:table-cell>
          <table:table-cell table:style-name="ce25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 a l'època moderna (segles XVI-XVIII) </text:p>
          </table:table-cell>
          <table:table-cell table:style-name="ce25" office:value-type="float" office:value="452">
            <text:p>45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, segle XIX </text:p>
          </table:table-cell>
          <table:table-cell table:style-name="ce25" office:value-type="float" office:value="354">
            <text:p>35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: aigua i entorn. Taller a la Torre de l'Aigua</text:p>
          </table:table-cell>
          <table:table-cell table:style-name="ce25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ps què feia la teva besàvia?</text:p>
          </table:table-cell>
          <table:table-cell table:style-name="ce25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nt el fil de la història de Sabadell.</text:p>
          </table:table-cell>
          <table:table-cell table:style-name="ce25" office:value-type="float" office:value="28">
            <text:p>2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nt el fil de la història de Sabadell. Els íbers i els romans</text:p>
          </table:table-cell>
          <table:table-cell table:style-name="ce25" office:value-type="float" office:value="184">
            <text:p>18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nt el fil de la història: els primers <text:s/>assentaments prehistòrics</text:p>
          </table:table-cell>
          <table:table-cell table:style-name="ce25" office:value-type="float" office:value="248">
            <text:p>24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nt el fil de la història: els primers assentaments prehistòrics</text:p>
          </table:table-cell>
          <table:table-cell table:style-name="ce25" office:value-type="float" office:value="17">
            <text:p>1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nt el fil de la història: Sabadello, el <text:s/>naixement d'una vila</text:p>
          </table:table-cell>
          <table:table-cell table:style-name="ce25" office:value-type="float" office:value="54">
            <text:p>5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nt el fil de la històrial. Manufactures i <text:s/>menestrals</text:p>
          </table:table-cell>
          <table:table-cell table:style-name="ce25" office:value-type="float" office:value="29">
            <text:p>2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eixint: el procés de la llana.</text:p>
          </table:table-cell>
          <table:table-cell table:style-name="ce25" office:value-type="float" office:value="156">
            <text:p>15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atgem a la prehistòria</text:p>
          </table:table-cell>
          <table:table-cell table:style-name="ce25" office:value-type="float" office:value="249">
            <text:p>24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atgem per la Història de Sabadell</text:p>
          </table:table-cell>
          <table:table-cell table:style-name="ce25" office:value-type="float" office:value="47">
            <text:p>4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a casa Taulé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ls edificis modernistes de la Fundació Antiga Caixa Sabadell 1859</text:p>
          </table:table-cell>
          <table:table-cell table:style-name="ce25" office:value-type="float" office:value="357">
            <text:p>35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guiada a l'Institut Català de Palenteologia Miquel Crusafont</text:p>
          </table:table-cell>
          <table:table-cell table:style-name="ce25" office:value-type="float" office:value="183">
            <text:p>18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em un polvorí de la guerra civil </text:p>
          </table:table-cell>
          <table:table-cell table:style-name="ce25" office:value-type="float" office:value="248">
            <text:p>24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ure a la prehistòria</text:p>
          </table:table-cell>
          <table:table-cell table:style-name="ce25" office:value-type="float" office:value="899">
            <text:p>89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ure a l'època medieval</text:p>
          </table:table-cell>
          <table:table-cell table:style-name="ce25" office:value-type="float" office:value="258">
            <text:p>25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ure a l'època moderna (segles XVI-XVIII) 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ure al món dels íbers i dels romans</text:p>
          </table:table-cell>
          <table:table-cell table:style-name="ce25" office:value-type="float" office:value="212">
            <text:p>21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ure en una cova a mitjans del segle XX </text:p>
          </table:table-cell>
          <table:table-cell table:style-name="ce25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Xip-xap al safareig. El safareig de la Font Nova</text:p>
          </table:table-cell>
          <table:table-cell table:style-name="ce25" office:value-type="float" office:value="543">
            <text:p>543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Total Història i patrimoni</text:p>
          </table:table-cell>
          <table:table-cell table:style-name="ce26" table:formula="of:=SUM([.B274:.B339])" office:value-type="float" office:value="10742">
            <text:p>10.742</text:p>
          </table:table-cell>
          <table:table-cell table:number-columns-repeated="1022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4" office:value-type="string">
            <text:p>Orientació i emprenedoria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5" office:value-type="string">
            <text:p>Joves emprenedors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ornades d'orientació d'estudis mitjans</text:p>
          </table:table-cell>
          <table:table-cell table:style-name="ce25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ornades d'orientació d'estudis superiors</text:p>
          </table:table-cell>
          <table:table-cell table:style-name="ce25" office:value-type="float" office:value="1613">
            <text:p>1.61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grama integral de sensibilització per empendre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minari de sensibilització per empendre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Creativitat</text:p>
          </table:table-cell>
          <table:table-cell table:style-name="ce25" office:value-type="float" office:value="67">
            <text:p>6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grupal del pla d'empresa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l centre de promoció empresarial (Fira Sabadell)</text:p>
          </table:table-cell>
          <table:table-cell table:style-name="ce25" office:value-type="float" office:value="55">
            <text:p>55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Total Orientació i emprenedoria</text:p>
          </table:table-cell>
          <table:table-cell table:style-name="ce26" table:formula="of:=SUM([.B343:.B350])" office:value-type="float" office:value="1735">
            <text:p>1.735</text:p>
          </table:table-cell>
          <table:table-cell table:number-columns-repeated="1022"/>
        </table:table-row>
        <table:table-row table:style-name="ro4">
          <table:table-cell table:style-name="ce16"/>
          <table:table-cell table:style-name="ce26"/>
          <table:table-cell table:number-columns-repeated="1022"/>
        </table:table-row>
        <table:table-row table:style-name="ro3">
          <table:table-cell table:style-name="ce4" office:value-type="string">
            <text:p>Promoció de l'esport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5" office:value-type="string">
            <text:p>Apropem-nos als escacs </text:p>
          </table:table-cell>
          <table:table-cell table:style-name="ce25" office:value-type="float" office:value="446">
            <text:p>44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àdminton a l'escola <text:s text:c="4"/></text:p>
          </table:table-cell>
          <table:table-cell table:style-name="ce25" office:value-type="float" office:value="96">
            <text:p>9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asquet a l'escola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itlles catalanes a l'escola <text:s text:c="3"/></text:p>
          </table:table-cell>
          <table:table-cell table:style-name="ce25" office:value-type="float" office:value="130">
            <text:p>1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E Sant Nicolau BCR (bàsquet en Cadira de Rodes): Rodant cap a la normalitat</text:p>
          </table:table-cell>
          <table:table-cell table:style-name="ce25" office:value-type="float" office:value="43">
            <text:p>4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lasse de spinning, zumba, aquagym...tu tries!</text:p>
          </table:table-cell>
          <table:table-cell table:style-name="ce25" office:value-type="float" office:value="442">
            <text:p>44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eix el Centre d'Esports Sabadell</text:p>
          </table:table-cell>
          <table:table-cell table:style-name="ce25" office:value-type="float" office:value="155">
            <text:p>15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grima a l'escola</text:p>
          </table:table-cell>
          <table:table-cell table:style-name="ce25" office:value-type="float" office:value="481">
            <text:p>48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port adaptat a l'escola </text:p>
          </table:table-cell>
          <table:table-cell table:style-name="ce25" office:value-type="float" office:value="487">
            <text:p>48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ports a les Piscines Municipals Joan Serra</text:p>
          </table:table-cell>
          <table:table-cell table:style-name="ce25" office:value-type="float" office:value="234">
            <text:p>23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xpressió corporal i circ <text:s text:c="3"/>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it kid</text:p>
          </table:table-cell>
          <table:table-cell table:style-name="ce25" office:value-type="float" office:value="354">
            <text:p>35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andbol a l'escola</text:p>
          </table:table-cell>
          <table:table-cell table:style-name="ce25" office:value-type="float" office:value="195">
            <text:p>19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ip-Hop a l'escola</text:p>
          </table:table-cell>
          <table:table-cell table:style-name="ce25" office:value-type="float" office:value="51">
            <text:p>5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oquei a l'escola </text:p>
          </table:table-cell>
          <table:table-cell table:style-name="ce25" office:value-type="float" office:value="131">
            <text:p>13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iciació a la gimnàstica artística</text:p>
          </table:table-cell>
          <table:table-cell table:style-name="ce25" office:value-type="float" office:value="107">
            <text:p>10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iciació a l'aikido</text:p>
          </table:table-cell>
          <table:table-cell table:style-name="ce25" office:value-type="float" office:value="203">
            <text:p>20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iciació a l'atletisme a l'aire lliure</text:p>
          </table:table-cell>
          <table:table-cell table:style-name="ce25" office:value-type="float" office:value="632">
            <text:p>63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iciació a l'atletisme en la pista coberta</text:p>
          </table:table-cell>
          <table:table-cell table:style-name="ce25" office:value-type="float" office:value="1627">
            <text:p>1.6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iciació al rugbi</text:p>
          </table:table-cell>
          <table:table-cell table:style-name="ce25" office:value-type="float" office:value="139">
            <text:p>13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troducció a l’escalada</text:p>
          </table:table-cell>
          <table:table-cell table:style-name="ce25" office:value-type="float" office:value="530">
            <text:p>5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troducció a la cursa d'orientació</text:p>
          </table:table-cell>
          <table:table-cell table:style-name="ce25" office:value-type="float" office:value="139">
            <text:p>13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oga infantil </text:p>
          </table:table-cell>
          <table:table-cell table:style-name="ce25" office:value-type="float" office:value="97">
            <text:p>9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uguem-hi tots</text:p>
          </table:table-cell>
          <table:table-cell table:style-name="ce2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Korfbal a l'escola <text:s text:c="8"/></text:p>
          </table:table-cell>
          <table:table-cell table:style-name="ce25" office:value-type="float" office:value="294">
            <text:p>29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sicomotricitat</text:p>
          </table:table-cell>
          <table:table-cell table:style-name="ce25" office:value-type="float" office:value="372">
            <text:p>37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ennis a l'escola <text:s text:c="11"/></text:p>
          </table:table-cell>
          <table:table-cell table:style-name="ce25" office:value-type="float" office:value="256">
            <text:p>25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ennis de taula a l'escola </text:p>
          </table:table-cell>
          <table:table-cell table:style-name="ce25" office:value-type="float" office:value="295">
            <text:p>29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ir amb arc a l'escola</text:p>
          </table:table-cell>
          <table:table-cell table:style-name="ce25" office:value-type="float" office:value="110">
            <text:p>11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Ultimate a l'escola</text:p>
          </table:table-cell>
          <table:table-cell table:style-name="ce25" office:value-type="float" office:value="444">
            <text:p>44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es guiades al CNS</text:p>
          </table:table-cell>
          <table:table-cell table:style-name="ce25" office:value-type="float" office:value="85">
            <text:p>8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oleibol a l'escola</text:p>
          </table:table-cell>
          <table:table-cell table:style-name="ce25" office:value-type="float" office:value="108">
            <text:p>108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 Promoció de l'esport</text:p>
          </table:table-cell>
          <table:table-cell table:style-name="ce26" table:formula="of:=SUM([.B354:.B385])" office:value-type="float" office:value="8683">
            <text:p>8.683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25"/>
          <table:table-cell table:number-columns-repeated="1022"/>
        </table:table-row>
        <table:table-row table:style-name="ro3">
          <table:table-cell table:style-name="ce4" office:value-type="string">
            <text:p>Territori i ciutat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5" office:value-type="string">
            <text:p>Descobreix el Vallès Occidental</text:p>
          </table:table-cell>
          <table:table-cell table:style-name="ce25" office:value-type="float" office:value="258">
            <text:p>25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nois i noies prenen la paraula</text:p>
          </table:table-cell>
          <table:table-cell table:style-name="ce25" office:value-type="float" office:value="153">
            <text:p>15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 Sabadell, per què és així?</text:p>
          </table:table-cell>
          <table:table-cell table:style-name="ce25" office:value-type="float" office:value="58">
            <text:p>5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tercanvis escolars</text:p>
          </table:table-cell>
          <table:table-cell table:style-name="ce25" office:value-type="float" office:value="43">
            <text:p>4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Ajuntament (primària)</text:p>
          </table:table-cell>
          <table:table-cell table:style-name="ce25" office:value-type="float" office:value="2169">
            <text:p>2.16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Ajuntament (secundària i crèdits de sintesi sobre la ciutat)</text:p>
          </table:table-cell>
          <table:table-cell table:style-name="ce25" office:value-type="float" office:value="183">
            <text:p>18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è estan fent per aquí sota? </text:p>
          </table:table-cell>
          <table:table-cell table:style-name="ce25" office:value-type="float" office:value="237">
            <text:p>23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índic Municipal de Greuges</text:p>
          </table:table-cell>
          <table:table-cell table:style-name="ce25" office:value-type="float" office:value="191">
            <text:p>19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a seu del Consell Comarcal del Vallès <text:s/>Occidental</text:p>
          </table:table-cell>
          <table:table-cell table:style-name="ce25" office:value-type="float" office:value="79">
            <text:p>7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l Sabadell Atenció Jove (SAJ) <text:s text:c="2"/></text:p>
          </table:table-cell>
          <table:table-cell table:style-name="ce25"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17" office:value-type="string">
            <text:p>Total Territori i ciutat</text:p>
          </table:table-cell>
          <table:table-cell table:style-name="ce28" table:formula="of:=SUM([.B389:.B398])" office:value-type="float" office:value="3401">
            <text:p>3.401</text:p>
          </table:table-cell>
          <table:table-cell table:number-columns-repeated="1022"/>
        </table:table-row>
        <table:table-row table:style-name="ro3">
          <table:table-cell table:style-name="ce18" office:value-type="string">
            <text:p>Font: Ajuntament de Sabadell. Servei d'Educació.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9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 table:number-rows-repeated="10481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01" style:display-name="PageStyle_12.1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creator>dsanchezo</dc:creator>
    <dc:date>2015-12-04T10:07:00</dc:date>
    <meta:print-date>2011-11-22T12:18:48</meta:print-date>
    <meta:document-statistic meta:table-count="1" meta:cell-count="764" meta:object-count="0"/>
    <meta:generator>LibreOffice/3.5$Windows_x86 LibreOffice_project/165a79a-7059095-e13bb37-fef39a4-9503d18</meta:generator>
  </office:meta>
</office:document-meta>
</file>