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ta1" style:family="table" style:master-page-name="PageStyle_5f_12.11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11.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2.11.02 Programes de ciutat i escola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Participació general per tots els àmbits. 2014-2015<text:span text:style-name="T1">1</text:span><text:span text:style-name="T2"> </text:span></text:p>
          </table:table-cell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Activitats</text:p>
          </table:table-cell>
          <table:table-cell table:style-name="ce11" office:value-type="string">
            <text:p>Oferta<text:span text:style-name="T3">2</text:span></text:p>
          </table:table-cell>
          <table:table-cell table:style-name="ce11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iència i tecnologia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08">
            <text:p>1.20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esenvolupament sostenible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7465">
            <text:p>17.46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ducació artística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7025">
            <text:p>27.02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ducació en valors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9042">
            <text:p>9.04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ducació per a la salut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582">
            <text:p>3.58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ducació per al consum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879">
            <text:p>3.87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l món aeroespacial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504">
            <text:p>1.50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l món de la paraula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187">
            <text:p>11.18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Història i Patrimoni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0742">
            <text:p>10.74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Orientació i emprenedoria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735">
            <text:p>1.73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romoció de l'esport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8683">
            <text:p>8.68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erritori i ciutat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401">
            <text:p>3.40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15])" office:value-type="float" office:value="366">
            <text:p>366</text:p>
          </table:table-cell>
          <table:table-cell table:style-name="ce5" table:formula="of:=SUM([.C4:.C15])" office:value-type="float" office:value="99453">
            <text:p>99.453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Font: Ajuntament de Sabadell. Servei d'Educació.</text:p>
          </table:table-cell>
          <table:table-cell table:style-name="ce13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1. Hi ha activitats que no tenen comptabilitzat el nombre de participants.</text:p>
          </table:table-cell>
          <table:table-cell table:style-name="ce14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2. Nombre d'activitats ofertades</text:p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ext-style style:name="N129">
      <number:text-content/>
      <number:text> *</number:text>
    </number:text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1.02" style:display-name="PageStyle_12.1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37:40</meta:creation-date>
    <dc:date>2015-12-04T10:12:04.95</dc:date>
    <meta:print-date>2011-01-11T13:49:13</meta:print-date>
    <meta:document-statistic meta:table-count="1" meta:cell-count="47" meta:object-count="0"/>
    <meta:generator>LibreOffice/3.5$Windows_x86 LibreOffice_project/165a79a-7059095-e13bb37-fef39a4-9503d18</meta:generator>
  </office:meta>
</office:document-meta>
</file>