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1.1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07.01.19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 principals components. Base 2010. Vallès Occidental. 2011-2012*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2"/>
          <table:table-cell table:style-name="ce12" office:value-type="string">
            <text:p>Vallès Occidental</text:p>
          </table:table-cell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3">
            <text:p>Recursos</text:p>
          </table:table-cell>
          <table:table-cell table:style-name="ce8" office:value-type="string">
            <text:p>Remuneració d'assalariats</text:p>
          </table:table-cell>
          <table:table-cell table:style-name="ce13" office:value-type="float" office:value="12897478">
            <text:p>12.897.478</text:p>
          </table:table-cell>
          <table:table-cell table:style-name="ce13" office:value-type="float" office:value="12198117">
            <text:p>12.198.117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8" office:value-type="string">
            <text:p>Excedent brut d'explotació</text:p>
          </table:table-cell>
          <table:table-cell table:style-name="ce14" office:value-type="float" office:value="4011997">
            <text:p>4.011.997</text:p>
          </table:table-cell>
          <table:table-cell table:style-name="ce14" office:value-type="float" office:value="4037748">
            <text:p>4.037.748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8" office:value-type="string">
            <text:p>Prestacions socials</text:p>
          </table:table-cell>
          <table:table-cell table:style-name="ce14" office:value-type="float" office:value="3637624">
            <text:p>3.637.624</text:p>
          </table:table-cell>
          <table:table-cell table:style-name="ce14" office:value-type="float" office:value="3721041">
            <text:p>3.721.041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2">
            <text:p>Usos</text:p>
          </table:table-cell>
          <table:table-cell table:style-name="ce8" office:value-type="string">
            <text:p>Cotitzacions socials</text:p>
          </table:table-cell>
          <table:table-cell table:style-name="ce14" office:value-type="float" office:value="3544149">
            <text:p>3.544.149</text:p>
          </table:table-cell>
          <table:table-cell table:style-name="ce14" office:value-type="float" office:value="3400527">
            <text:p>3.400.527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8" office:value-type="string">
            <text:p>Impostos</text:p>
          </table:table-cell>
          <table:table-cell table:style-name="ce14" office:value-type="float" office:value="2067066">
            <text:p>2.067.066</text:p>
          </table:table-cell>
          <table:table-cell table:style-name="ce14" office:value-type="float" office:value="2061079">
            <text:p>2.061.079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7" office:value-type="string">
            <text:p>Unitats: Milers d'euros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8" office:value-type="string">
            <text:p>*Xifres en base 2010. Dades provisionals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9" style:display-name="PageStyle_07.01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16:48</meta:creation-date>
    <dc:creator>dsanchezo</dc:creator>
    <dc:date>2015-12-03T13:44:26</dc:date>
    <meta:print-date>2011-10-25T11:21:58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