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1.2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7.01.20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percentual dels recursos principals. Vallès Occidental. 2011-2012*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/>
          <table:table-cell table:style-name="ce7" office:value-type="string">
            <text:p>Sabadell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Remuneració d'assalariats</text:p>
          </table:table-cell>
          <table:table-cell table:style-name="ce8" office:value-type="float" office:value="62.8">
            <text:p>62,80</text:p>
          </table:table-cell>
          <table:table-cell table:style-name="ce8" office:value-type="float" office:value="61.1">
            <text:p>61,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xcedent brut d'explotació</text:p>
          </table:table-cell>
          <table:table-cell table:style-name="ce9" office:value-type="float" office:value="19.5">
            <text:p>19,50</text:p>
          </table:table-cell>
          <table:table-cell table:style-name="ce9" office:value-type="float" office:value="20.2">
            <text:p>20,2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restacions socials</text:p>
          </table:table-cell>
          <table:table-cell table:style-name="ce9" office:value-type="float" office:value="17.7">
            <text:p>17,70</text:p>
          </table:table-cell>
          <table:table-cell table:style-name="ce9" office:value-type="float" office:value="18.6">
            <text:p>18,6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number-columns-repeated="2" table:style-name="ce5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*Dades provisionals.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20" style:display-name="PageStyle_07.01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8</meta:creation-date>
    <dc:creator>dsanchezo</dc:creator>
    <dc:date>2015-12-03T13:46:59</dc:date>
    <meta:print-date>2011-10-25T11:21:58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