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#000000" fo:padding="0.071cm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2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7.01.21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se 2010. Catalunya. 2011-2012*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Vallès Occidental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12"/>
          <table:table-cell table:style-name="ce14" office:value-type="string">
            <text:p>D<text:span text:style-name="T1"> % anual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27747487">
            <text:p>127.747.487</text:p>
          </table:table-cell>
          <table:table-cell table:style-name="ce9" office:value-type="float" office:value="124577036">
            <text:p>124.577.036</text:p>
          </table:table-cell>
          <table:table-cell/>
          <table:table-cell table:style-name="ce15" table:formula="of:=([.C5]-[.B5])*100/[.B5]" office:value-type="float" office:value="-2.48181085550434">
            <text:p>-2,4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7">
            <text:p>17,00</text:p>
          </table:table-cell>
          <table:table-cell table:style-name="ce10" office:value-type="float" office:value="16.6">
            <text:p>16,60</text:p>
          </table:table-cell>
          <table:table-cell/>
          <table:table-cell table:style-name="ce16" table:formula="of:=[.C6]-[.B6]" office:value-type="float" office:value="-0.399999999999999">
            <text:p>-0,4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2" table:style-name="ce11" office:value-type="float" office:value="100">
            <text:p>100,00</text:p>
          </table:table-cell>
          <table:table-cell table:style-name="ce13"/>
          <table:table-cell table:style-name="ce11" table:formula="of:=[.C7]-[.B7]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*Xifres en base 2010. Dades provisionals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1" style:display-name="PageStyle_07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5-12-03T13:53:43</dc:date>
    <meta:print-date>2011-10-25T10:52:35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