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2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07.01.22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Base 2010. Catalunya. 2011-2012*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/>
          <table:table-cell table:style-name="ce12" office:value-type="string">
            <text:p>Vallès Occidental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100971611">
            <text:p>100.971.611</text:p>
          </table:table-cell>
          <table:table-cell table:style-name="ce13" office:value-type="float" office:value="95921881">
            <text:p>95.921.881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34035673">
            <text:p>34.035.673</text:p>
          </table:table-cell>
          <table:table-cell table:style-name="ce14" office:value-type="float" office:value="34330591">
            <text:p>34.330.591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32157993">
            <text:p>32.157.993</text:p>
          </table:table-cell>
          <table:table-cell table:style-name="ce14" office:value-type="float" office:value="32821050">
            <text:p>32.821.050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28734274">
            <text:p>28.734.274</text:p>
          </table:table-cell>
          <table:table-cell table:style-name="ce14" office:value-type="float" office:value="27590262">
            <text:p>27.590.262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16599984">
            <text:p>16.599.984</text:p>
          </table:table-cell>
          <table:table-cell table:style-name="ce14" office:value-type="float" office:value="17064892">
            <text:p>17.064.892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Unitats: Milers d'euros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8" office:value-type="string">
            <text:p>*Xifres en base 2010. Dades provisionals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2" style:display-name="PageStyle_07.01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5-12-03T13:55:13</dc:date>
    <meta:print-date>2011-10-25T11:21:58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