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2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1.23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Catalunya. 2011-2012*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Sabadell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60.4">
            <text:p>60,40</text:p>
          </table:table-cell>
          <table:table-cell table:style-name="ce8" office:value-type="float" office:value="58.8">
            <text:p>58,8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20.4">
            <text:p>20,40</text:p>
          </table:table-cell>
          <table:table-cell table:style-name="ce9" office:value-type="float" office:value="21.1">
            <text:p>2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19.2">
            <text:p>19,20</text:p>
          </table:table-cell>
          <table:table-cell table:style-name="ce9" office:value-type="float" office:value="20.1">
            <text:p>20,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2"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*Dades provisionals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3" style:display-name="PageStyle_07.01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5-12-03T13:55:59</dc:date>
    <meta:print-date>2011-10-25T11:21:58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