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4.0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4.07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5.04.07 Casos de VIH i sida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Distribució de casos de VIH segons sexe. Sabadell. 2001-2014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Casos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51">
            <text:p>51</text:p>
          </table:table-cell>
          <table:table-cell table:style-name="ce13" table:formula="of:=[.B5]/[.$B$7]*100" office:value-type="float" office:value="19.1011235955056">
            <text:p>19,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me</text:p>
          </table:table-cell>
          <table:table-cell table:style-name="ce10" office:value-type="float" office:value="216">
            <text:p>216</text:p>
          </table:table-cell>
          <table:table-cell table:style-name="ce13" table:formula="of:=[.B6]/[.$B$7]*100" office:value-type="float" office:value="80.8988764044944">
            <text:p>80,9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5:.B6])" office:value-type="float" office:value="267">
            <text:p>267</text:p>
          </table:table-cell>
          <table:table-cell table:style-name="ce14" table:formula="of:=SUM([.C5:.C6])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Centre d'Estudis Epidemiològics sobre la Sida de Catalunya (CEESCAT).</text:p>
          </table:table-cell>
          <table:table-cell table:style-name="ce12"/>
          <table:table-cell table:number-columns-repeated="1022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7" style:display-name="PageStyle_15.04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1-18T17:52:55</dc:date>
    <meta:print-date>2009-10-15T12:47:21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