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0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4.0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04.08 Casos de VIH i sida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Distribució de casos de VIH segons via de de transmissió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Sabadell. 2001-2014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Grup de transmissió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UDVP<text:span text:style-name="T1">1</text:span></text:p>
          </table:table-cell>
          <table:table-cell table:style-name="ce11" office:value-type="float" office:value="53">
            <text:p>53</text:p>
          </table:table-cell>
          <table:table-cell table:style-name="ce15" table:formula="of:=[.B5]/[.$B$11]*100" office:value-type="float" office:value="19.8501872659176">
            <text:p>19,8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me heterosexual</text:p>
          </table:table-cell>
          <table:table-cell table:style-name="ce12" office:value-type="float" office:value="74">
            <text:p>74</text:p>
          </table:table-cell>
          <table:table-cell table:style-name="ce15" table:formula="of:=[.B6]/[.$B$11]*100" office:value-type="float" office:value="27.7153558052434">
            <text:p>27,7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SH (Homes amb relació sexual amb homes)</text:p>
          </table:table-cell>
          <table:table-cell table:style-name="ce12" office:value-type="float" office:value="64">
            <text:p>64</text:p>
          </table:table-cell>
          <table:table-cell table:style-name="ce15" table:formula="of:=[.B7]/[.$B$11]*100" office:value-type="float" office:value="23.9700374531835">
            <text:p>23,9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Dona heterosexual</text:p>
          </table:table-cell>
          <table:table-cell table:style-name="ce12" office:value-type="float" office:value="41">
            <text:p>41</text:p>
          </table:table-cell>
          <table:table-cell table:style-name="ce15" table:formula="of:=[.B8]/[.$B$11]*100" office:value-type="float" office:value="15.3558052434457">
            <text:p>15,3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ltres / Desconegut</text:p>
          </table:table-cell>
          <table:table-cell table:style-name="ce12" office:value-type="float" office:value="35">
            <text:p>35</text:p>
          </table:table-cell>
          <table:table-cell table:style-name="ce15" table:formula="of:=[.B9]/[.$B$11]*100" office:value-type="float" office:value="13.1086142322097">
            <text:p>13,1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ransmissió vertical (via materno-infantil)</text:p>
          </table:table-cell>
          <table:table-cell table:style-name="ce12" office:value-type="float" office:value="0">
            <text:p>0</text:p>
          </table:table-cell>
          <table:table-cell table:style-name="ce15" table:formula="of:=[.B10]/[.$B$11]*100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10])" office:value-type="float" office:value="267">
            <text:p>267</text:p>
          </table:table-cell>
          <table:table-cell table:style-name="ce16" table:formula="of:=[.B11]/[.$B$11]*100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Centre d´Estudis Epidemiològics sobre la Sida de Catalunya (CEESCAT).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1. Usuaris de drogues per via parenteral.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2">
          <table:table-cell/>
          <table:table-cell table:style-name="ce14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15.04.08'.$C$5" table:expression="[.B5]/[.$B$11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 number:grouping="true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3">
      <number:number number:decimal-places="7" number:min-integer-digits="1" number:grouping="true"/>
    </number:number-style>
    <number:number-style style:name="N14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8" style:display-name="PageStyle_15.04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1-18T17:52:49</dc:date>
    <meta:print-date>2009-10-15T12:50:23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