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1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4.1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5.04.11 Casos de VIH i sid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istribució de casos de VIH notificats per 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any de diagnòstic. Sabadell. 2001-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sos</text:p>
          </table:table-cell>
          <table:table-cell table:number-columns-repeated="1022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4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4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4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4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4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4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4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float" office:value="7">
            <text:p>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18])" office:value-type="float" office:value="267">
            <text:p>26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entre d'Estudis Epidemiològics sobre la Sida de Catalunya (CEESCAT).</text:p>
          </table:table-cell>
          <table:table-cell table:style-name="ce10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11" style:display-name="PageStyle_15.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1-18T17:52:15</dc:date>
    <meta:print-date>2010-09-20T12:14:50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