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5 Drets civils: Diversitat de creence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Diàleg interreligiós. Any 2014</text:p>
          </table:table-cell>
          <table:table-cell table:style-name="ce2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Nombre d'activitats amb el suport de la regidoria</text:p>
          </table:table-cell>
          <table:table-cell table:style-name="ce9" office:value-type="float" office:value="32">
            <text:p>32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'activitats en el programa bianual de les Jornades de Portes Obertes</text:p>
          </table:table-cell>
          <table:table-cell table:style-name="ce9" office:value-type="float" office:value="6">
            <text:p>6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participants a la jornada de portes obertes</text:p>
          </table:table-cell>
          <table:table-cell table:style-name="ce9" office:value-type="float" office:value="255">
            <text:p>255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4">
          <table:table-cell table:style-name="ce5" office:value-type="string">
            <text:p>Nombre de visites a d'altres grups de diàleg o entitats de gestió de diversitat</text:p>
          </table:table-cell>
          <table:table-cell table:style-name="ce10" office:value-type="float" office:value="3">
            <text:p>3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5" style:display-name="PageStyle_18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1:24</meta:creation-date>
    <dc:date>2015-11-27T13:00:53.77</dc:date>
    <meta:document-statistic meta:table-count="1" meta:cell-count="12" meta:object-count="0"/>
    <meta:generator>LibreOffice/3.5$Windows_x86 LibreOffice_project/165a79a-7059095-e13bb37-fef39a4-9503d18</meta:generator>
  </office:meta>
</office:document-meta>
</file>