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0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0.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0.06 Drets civils: Diversitat de creences</text:p>
          </table:table-cell>
          <table:table-cell table:style-name="ce1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2" office:value-type="string">
            <text:p>Assessorament jurídic, procés de regularització. Any 2014</text:p>
          </table:table-cell>
          <table:table-cell table:style-name="ce2" table:number-columns-repeated="3"/>
          <table:table-cell table:style-name="ce16"/>
          <table:table-cell table:style-name="ce20" table:number-columns-repeated="1019"/>
        </table:table-row>
        <table:table-row table:style-name="ro2"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3">
          <table:table-cell table:style-name="ce4" office:value-type="string">
            <text:p>Nombre de persones ateses</text:p>
          </table:table-cell>
          <table:table-cell table:style-name="ce9" office:value-type="float" office:value="1452">
            <text:p>1.452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3">
          <table:table-cell table:style-name="ce4" office:value-type="string">
            <text:p>Nombre de voluntaris/àries</text:p>
          </table:table-cell>
          <table:table-cell table:style-name="ce9" office:value-type="float" office:value="31">
            <text:p>31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3">
          <table:table-cell table:style-name="ce4" office:value-type="string">
            <text:p>Nombre de tràmits de permís inicial</text:p>
          </table:table-cell>
          <table:table-cell table:style-name="ce9" office:value-type="float" office:value="142">
            <text:p>142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3">
          <table:table-cell table:style-name="ce4" office:value-type="string">
            <text:p>Nombre de tràmits de renovacions i modificacions</text:p>
          </table:table-cell>
          <table:table-cell table:style-name="ce9" office:value-type="float" office:value="1483">
            <text:p>1.483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3">
          <table:table-cell table:style-name="ce4" office:value-type="string">
            <text:p>Nombre de sol·licituds d'asil i refugiats</text:p>
          </table:table-cell>
          <table:table-cell table:style-name="ce9" office:value-type="float" office:value="26">
            <text:p>26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3">
          <table:table-cell table:style-name="ce4" office:value-type="string">
            <text:p>Nombre de tràmits d'arrelament</text:p>
          </table:table-cell>
          <table:table-cell table:style-name="ce9" office:value-type="float" office:value="437">
            <text:p>437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3">
          <table:table-cell table:style-name="ce4" office:value-type="string">
            <text:p>Nombre de tràmits de permís de llarga durada</text:p>
          </table:table-cell>
          <table:table-cell table:style-name="ce9" office:value-type="float" office:value="1015">
            <text:p>1.015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3">
          <table:table-cell table:style-name="ce4" office:value-type="string">
            <text:p>Nombre de tràmits de reagrupament familiar</text:p>
          </table:table-cell>
          <table:table-cell table:style-name="ce9" office:value-type="float" office:value="246">
            <text:p>246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3">
          <table:table-cell table:style-name="ce4" office:value-type="string">
            <text:p>Nombre de tràmits de règim comunitari</text:p>
          </table:table-cell>
          <table:table-cell table:style-name="ce9" office:value-type="float" office:value="386">
            <text:p>386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3">
          <table:table-cell table:style-name="ce4" office:value-type="string">
            <text:p>Nombre de tràmits de nacionalitat</text:p>
          </table:table-cell>
          <table:table-cell table:style-name="ce9" office:value-type="float" office:value="23">
            <text:p>23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4">
          <table:table-cell table:style-name="ce5" office:value-type="string">
            <text:p>Nombre de recursos administratius</text:p>
          </table:table-cell>
          <table:table-cell table:style-name="ce10" office:value-type="float" office:value="84">
            <text:p>84</text:p>
          </table:table-cell>
          <table:table-cell table:style-name="ce4" table:number-columns-repeated="3"/>
          <table:table-cell table:style-name="ce20" table:number-columns-repeated="1019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1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19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0.06" style:display-name="PageStyle_18.10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11:24</meta:creation-date>
    <dc:creator>dsanchezo</dc:creator>
    <dc:date>2015-11-27T12:58:28</dc:date>
    <meta:document-statistic meta:table-count="1" meta:cell-count="26" meta:object-count="0"/>
    <meta:generator>LibreOffice/3.5$Windows_x86 LibreOffice_project/165a79a-7059095-e13bb37-fef39a4-9503d18</meta:generator>
  </office:meta>
</office:document-meta>
</file>