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7 Drets civils: Diversitat de creence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La laïcitat, el punt de partida. Any 2014</text:p>
          </table:table-cell>
          <table:table-cell table:style-name="ce2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Nombre de cerimònies laiques celebrades als serveis funeraris</text:p>
          </table:table-cell>
          <table:table-cell table:style-name="ce9" office:value-type="float" office:value="139">
            <text:p>139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cerimònies d'unió de parelles celebrades a equipaments municipals/ajuntament</text:p>
          </table:table-cell>
          <table:table-cell table:style-name="ce9" office:value-type="float" office:value="145">
            <text:p>145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'actes religiosos inclosos a les festes majors de caràcter cultural de barris i de ciutat</text:p>
          </table:table-cell>
          <table:table-cell table:style-name="ce9" office:value-type="float" office:value="9">
            <text:p>9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4">
          <table:table-cell table:style-name="ce5" office:value-type="string">
            <text:p>Nombre d'actes/activitats públiques promogudes per col·lectius laics a la ciutat</text:p>
          </table:table-cell>
          <table:table-cell table:style-name="ce10" office:value-type="float" office:value="0">
            <text:p>0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7" style:display-name="PageStyle_18.10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1:24</meta:creation-date>
    <dc:creator>dsanchezo</dc:creator>
    <dc:date>2015-11-27T13:00:02</dc:date>
    <meta:document-statistic meta:table-count="1" meta:cell-count="12" meta:object-count="0"/>
    <meta:generator>LibreOffice/3.5$Windows_x86 LibreOffice_project/165a79a-7059095-e13bb37-fef39a4-9503d18</meta:generator>
  </office:meta>
</office:document-meta>
</file>