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08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8.14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8.14.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14.01 Drets civils: Nova Ciutadania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2" office:value-type="string">
            <text:p>Sessions d'acollida. Any 201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3"/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sessions</text:p>
          </table:table-cell>
          <table:table-cell table:style-name="ce12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ombre de participants</text:p>
          </table:table-cell>
          <table:table-cell table:style-name="ce12" office:value-type="float" office:value="189">
            <text:p>189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Perc. de dones participants (%)</text:p>
          </table:table-cell>
          <table:table-cell table:style-name="ce13" office:value-type="percentage" office:value="0.423">
            <text:p>42,3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erc. de participants procedents del Magreb (%)</text:p>
          </table:table-cell>
          <table:table-cell table:style-name="ce13" office:value-type="percentage" office:value="0.254">
            <text:p>25,4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erc. de participants procedents de l'Àfrica Subsahariana (%)</text:p>
          </table:table-cell>
          <table:table-cell table:style-name="ce13" office:value-type="percentage" office:value="0.138">
            <text:p>13,8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erc. de participants procedents d'Amèrica (%)</text:p>
          </table:table-cell>
          <table:table-cell table:style-name="ce13" office:value-type="percentage" office:value="0.444">
            <text:p>44,4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erc. de participants procedents d'Àsia (%)</text:p>
          </table:table-cell>
          <table:table-cell table:style-name="ce13" office:value-type="percentage" office:value="0.116">
            <text:p>11,6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erc. de participants procedents d'Europa (%)</text:p>
          </table:table-cell>
          <table:table-cell table:style-name="ce13" office:value-type="percentage" office:value="0.042">
            <text:p>4,2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erc. de participants sense permís de residència i treball (indocumentats) (%)</text:p>
          </table:table-cell>
          <table:table-cell table:style-name="ce13" office:value-type="percentage" office:value="0.296">
            <text:p>29,6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erc. de participants amb menys de 2 anys d'estada a Catalunya (%)</text:p>
          </table:table-cell>
          <table:table-cell table:style-name="ce13" office:value-type="percentage" office:value="0.349">
            <text:p>34,9%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Perc. de participants amb menys de 2 anys d'estada a Sabadell (%)</text:p>
          </table:table-cell>
          <table:table-cell table:style-name="ce13" office:value-type="percentage" office:value="0.762">
            <text:p>76,2%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4"/>
          <table:table-cell table:number-columns-repeated="1022"/>
        </table:table-row>
        <table:table-row table:style-name="ro3" table:number-rows-repeated="2">
          <table:table-cell table:style-name="ce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4.01" style:display-name="PageStyle_18.14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3:17:18</meta:creation-date>
    <dc:creator>dsanchezo</dc:creator>
    <dc:date>2015-11-27T13:17:38</dc:date>
    <meta:document-statistic meta:table-count="1" meta:cell-count="26" meta:object-count="0"/>
    <meta:generator>LibreOffice/3.5$Windows_x86 LibreOffice_project/165a79a-7059095-e13bb37-fef39a4-9503d18</meta:generator>
  </office:meta>
</office:document-meta>
</file>