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0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llers d'apropament al món laboral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2" office:value-type="float" office:value="7">
            <text:p>7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77">
            <text:p>77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0" style:display-name="PageStyle_18.1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0:51</dc:date>
    <meta:document-statistic meta:table-count="1" meta:cell-count="8" meta:object-count="0"/>
    <meta:generator>LibreOffice/3.5$Windows_x86 LibreOffice_project/165a79a-7059095-e13bb37-fef39a4-9503d18</meta:generator>
  </office:meta>
</office:document-meta>
</file>