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Percent" style:data-style-name="N12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2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Servei de Mediació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ol·licituds del servei</text:p>
          </table:table-cell>
          <table:table-cell table:style-name="ce12" office:value-type="float" office:value="257">
            <text:p>257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Percentatge de sol·licitants dones del servei %</text:p>
          </table:table-cell>
          <table:table-cell table:style-name="ce13" office:value-type="percentage" office:value="0.513">
            <text:p>51,3%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Percentatge de sol·licitants de joves del servei % (de 18 a 30 anys)</text:p>
          </table:table-cell>
          <table:table-cell table:style-name="ce13" office:value-type="percentage" office:value="0.054">
            <text:p>5,4%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Percentatge de sol·licitants de nacionalitat estrangera del servei %</text:p>
          </table:table-cell>
          <table:table-cell table:style-name="ce14" office:value-type="percentage" office:value="0.066">
            <text:p>6,6%</text:p>
          </table:table-cell>
          <table:table-cell table:style-name="ce17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2" style:display-name="PageStyle_18.14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35:23</dc:date>
    <meta:document-statistic meta:table-count="1" meta:cell-count="12" meta:object-count="0"/>
    <meta:generator>LibreOffice/3.5$Windows_x86 LibreOffice_project/165a79a-7059095-e13bb37-fef39a4-9503d18</meta:generator>
  </office:meta>
</office:document-meta>
</file>