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4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5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Construïm Ciutadania. Any 2014<text:span text:style-name="T1">1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4">
          <table:table-cell table:style-name="ce4" office:value-type="string">
            <text:p>Nombre de centres educatius/entitats que han demanat l'exposició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5">
          <table:table-cell table:style-name="ce5" office:value-type="string">
            <text:p>Nombre d'exposicions realitzades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1022"/>
        </table:table-row>
        <table:table-row table:style-name="ro4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7" office:value-type="string">
            <text:p>1. Durant el curs acadèmic 2014 no s'ha realitzat cap acció. 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5" style:display-name="PageStyle_18.14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date>2015-11-27T13:42:09.8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" meta:object-count="0"/>
  </office:meta>
</office:document-meta>
</file>