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8.17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9 Drets civils i ciutadania</text:p>
          </table:table-cell>
          <table:table-cell table:style-name="ce1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Portal de Drets Civils a Sabadell. Any 2014<text:span text:style-name="T1">1</text:span><text:span text:style-name="T2"> </text:span></text:p>
          </table:table-cell>
          <table:table-cell table:style-name="ce2" table:number-columns-repeated="3"/>
          <table:table-cell table:style-name="ce19"/>
          <table:table-cell table:style-name="ce24" table:number-columns-repeated="1019"/>
        </table:table-row>
        <table:table-row table:style-name="ro2">
          <table:table-cell table:style-name="ce3"/>
          <table:table-cell table:style-name="ce9" office:value-type="string">
            <text:p>Nombre</text:p>
          </table:table-cell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4" office:value-type="string">
            <text:p>Nombre de visites al portal</text:p>
          </table:table-cell>
          <table:table-cell table:style-name="ce10" office:value-type="float" office:value="1820">
            <text:p>1.820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visites a l'àmbit de dona</text:p>
          </table:table-cell>
          <table:table-cell table:style-name="ce10" office:value-type="float" office:value="1272">
            <text:p>1.272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visites a l'àmbit de diversitat</text:p>
          </table:table-cell>
          <table:table-cell table:style-name="ce10" office:value-type="float" office:value="2644">
            <text:p>2.644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visites a l'àmbit del SAJ</text:p>
          </table:table-cell>
          <table:table-cell table:style-name="ce10" office:value-type="float" office:value="8586">
            <text:p>8.586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visites a l'àmbit de LGBTI</text:p>
          </table:table-cell>
          <table:table-cell table:style-name="ce10"/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visites al web de rumors</text:p>
          </table:table-cell>
          <table:table-cell table:style-name="ce10" office:value-type="float" office:value="2518">
            <text:p>2.518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5" office:value-type="string">
            <text:p>Nombre d'amics/gues i seguidors/es a Facebook (perfil SAJ)</text:p>
          </table:table-cell>
          <table:table-cell table:style-name="ce11" office:value-type="string">
            <text:p>3.202 amics </text:p>
            <text:p>761 seguidors</text:p>
          </table:table-cell>
          <table:table-cell table:style-name="ce16" table:number-columns-repeated="2"/>
          <table:table-cell table:style-name="ce21"/>
          <table:table-cell table:style-name="ce25" table:number-columns-repeated="1019"/>
        </table:table-row>
        <table:table-row table:style-name="ro5">
          <table:table-cell table:style-name="ce4" office:value-type="string">
            <text:p>Nombre de seguidors/es a Twitter</text:p>
          </table:table-cell>
          <table:table-cell table:style-name="ce10" office:value-type="float" office:value="834">
            <text:p>834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6">
          <table:table-cell table:style-name="ce4" office:value-type="string">
            <text:p>Nombre d'amics/gues o seguidors/es del Facebook (perfil Drets Civils)</text:p>
          </table:table-cell>
          <table:table-cell table:style-name="ce10" office:value-type="float" office:value="230">
            <text:p>230</text:p>
          </table:table-cell>
          <table:table-cell table:style-name="ce15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2"/>
          <table:table-cell table:style-name="ce17" table:number-columns-repeated="2"/>
          <table:table-cell table:style-name="ce22"/>
          <table:table-cell table:number-columns-repeated="1019"/>
        </table:table-row>
        <table:table-row table:style-name="ro3">
          <table:table-cell table:style-name="ce7" office:value-type="string">
            <text:p>1. Inclou les xarxes 2.0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3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9" style:display-name="PageStyle_18.1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date>2015-11-27T13:57:23.71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2" meta:object-count="0"/>
  </office:meta>
</office:document-meta>
</file>