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2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1" table:style-name="ta1">
        <office:forms form:automatic-focus="false" form:apply-design-mode="false"/>
        <table:shapes>
          <draw:custom-shape draw:z-index="0" draw:name="Text 1" draw:style-name="gr1" draw:text-style-name="P1" svg:width="0.226cm" svg:height="0.556cm" svg:x="10.601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6cm" svg:height="0.556cm" svg:x="10.601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26cm" svg:height="0.555cm" svg:x="10.601cm" svg:y="2.43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26cm" svg:height="0.555cm" svg:x="10.601cm" svg:y="2.43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04.02.01 Plans d'ocupació als barris (del Ripoll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Acció integrada. Projectes. 2013-2014</text:p>
          </table:table-cell>
          <table:table-cell table:style-name="ce2"/>
          <table:table-cell table:style-name="ce12"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Nombre de places</text:p>
          </table:table-cell>
          <table:table-cell table:style-name="ce10" office:value-type="string">
            <text:p>Total Participants</text:p>
          </table:table-cell>
          <table:table-cell table:style-name="ce15" table:number-columns-repeated="2"/>
          <table:table-cell table:style-name="ce14"/>
          <table:table-cell table:number-columns-repeated="1018"/>
        </table:table-row>
        <table:table-row table:style-name="ro3">
          <table:table-cell table:style-name="ce4" office:value-type="string">
            <text:p>Manteniment d'equipaments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Hostaleria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4" table:number-columns-repeated="3"/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5])" office:value-type="float" office:value="20">
            <text:p>20</text:p>
          </table:table-cell>
          <table:table-cell table:style-name="ce5" table:formula="of:=SUM([.C4:.C5])" office:value-type="float" office:value="24">
            <text:p>2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04.02.01'.$A$1" table:cell-range-address="$'04.02.01'.$A$3:.$E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1" style:display-name="PageStyle_04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26T12:20:08</meta:creation-date>
    <dc:creator>dsanchezo</dc:creator>
    <dc:date>2015-12-02T17:34:57</dc:date>
    <meta:print-date>2010-11-16T13:33:33</meta:print-date>
    <meta:document-statistic meta:table-count="1" meta:cell-count="16" meta:object-count="4"/>
    <meta:generator>LibreOffice/3.5$Windows_x86 LibreOffice_project/165a79a-7059095-e13bb37-fef39a4-9503d18</meta:generator>
  </office:meta>
</office:document-meta>
</file>