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2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2" table:style-name="ta1">
        <office:forms form:automatic-focus="false" form:apply-design-mode="false"/>
        <table:shapes>
          <draw:custom-shape draw:z-index="0" draw:name="Text 1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8cm" svg:height="0.556cm" svg:x="3.859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2 Plans d'ocupació als barris (del Ripoll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Edat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</text:p>
          </table:table-cell>
          <table:table-cell table:style-name="ce11" office:value-type="float" office:value="19">
            <text:p>1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25 a 34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35 a 4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45 a 54 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i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/>
          <table:table-cell table:style-name="ce13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2" style:display-name="PageStyle_04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creator>dsanchezo</dc:creator>
    <dc:date>2015-12-02T17:42:19</dc:date>
    <meta:print-date>2010-11-16T13:33:33</meta:print-date>
    <meta:document-statistic meta:table-count="1" meta:cell-count="17" meta:object-count="6"/>
    <meta:generator>LibreOffice/3.5$Windows_x86 LibreOffice_project/165a79a-7059095-e13bb37-fef39a4-9503d18</meta:generator>
  </office:meta>
</office:document-meta>
</file>